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taupin</text:p>
          </table:table-cell>
          <table:table-cell table:style-name="ce1" table:number-columns-repeated="6"/>
          <table:table-cell table:style-name="ce1" office:value-type="string" calcext:value-type="string">
            <text:p>30 cm * 13 cm</text:p>
          </table:table-cell>
          <table:table-cell table:style-name="ce1"/>
          <table:table-cell table:style-name="ce1" office:value-type="string" calcext:value-type="string">
            <text:p>ESTU-FRN-0029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8399498 Toulouse (Haute-Garonne ; agglomération)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/>
          <table:table-cell table:style-name="ce1" office:value-type="string" calcext:value-type="string">
            <text:p>Fonds de Folklorica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https://www.folklorica.eu/index.php/collection/khalot-de-taupin.html Analyse détaillée sur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la Taupe Denfert-Rochereau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31 cm * 13 cm</text:p>
          </table:table-cell>
          <table:table-cell table:style-name="ce1"/>
          <table:table-cell table:style-name="ce1" office:value-type="string" calcext:value-type="string">
            <text:p>ESTU-FRN-0026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624374 Poitiers (Vienne ; agglomération)</text:p>
          </table:table-cell>
          <table:table-cell table:style-name="ce1" office:value-type="string" calcext:value-type="string">
            <text:p>https://www.idref.fr/034703977 Années 1950 | https://www.idref.fr/249241048 Après-guerre</text:p>
          </table:table-cell>
          <table:table-cell table:style-name="ce1"/>
          <table:table-cell table:style-name="ce1" office:value-type="string" calcext:value-type="string">
            <text:p>Fonds Folkorica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https://www.folklorica.eu/index.php/collection/khalot-de-de-la-taupe-denfert-rochereau.html Analyse de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la Taupe Bezouth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31 cm * 13 cm</text:p>
          </table:table-cell>
          <table:table-cell table:style-name="ce1"/>
          <table:table-cell table:style-name="ce1" office:value-type="string" calcext:value-type="string">
            <text:p>ESTU-FRN-002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/>
          <table:table-cell table:style-name="ce1" office:value-type="string" calcext:value-type="string">
            <text:p>Lycée Montaigne | Taupe Bezouth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https://folklorica.eu/index.php/collection/khalot-de-la-taupe-bezouth.html Analyse détaillée sur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t de l'Ecole Violet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table:number-columns-repeated="3"/>
          <table:table-cell table:style-name="ce1" office:value-type="string" calcext:value-type="string">
            <text:p>ESTU-FRN-0018</text:p>
          </table:table-cell>
          <table:table-cell table:style-name="ce1" table:number-columns-repeated="7"/>
          <table:table-cell table:style-name="ce1" office:value-type="string" calcext:value-type="string">
            <text:p>https://folklorica.eu/index.php/collection/calot-de-lecole-violet-1953.html Analyse détaillée sur Folklorica</text:p>
          </table:table-cell>
          <table:table-cell table:style-name="ce1" table:number-columns-repeated="3"/>
          <table:table-cell table:style-name="ce1" office:value-type="string" calcext:value-type="string">
            <text:p>Folklorica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t d'ingénieur de l'école Violet</text:p>
          </table:table-cell>
          <table:table-cell table:style-name="ce1" table:number-columns-repeated="4"/>
          <table:table-cell table:style-name="ce1" office:value-type="string" calcext:value-type="string">
            <text:p>1957</text:p>
          </table:table-cell>
          <table:table-cell table:style-name="ce1" table:number-columns-repeated="3"/>
          <table:table-cell table:style-name="ce1" office:value-type="string" calcext:value-type="string">
            <text:p>ESTU-FRN-0005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Paris | Ecole d'Electronique et de Mécanique Industrielle, dite Ecole Violet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 office:value-type="string" calcext:value-type="string">
            <text:p>5528 | https://folklorica.eu/index.php/collection/calot-de-lecole-violet-1957.html Article détaillé sur Folklorica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t d'ingénieur de l'école Violet</text:p>
          </table:table-cell>
          <table:table-cell table:style-name="ce1" table:number-columns-repeated="4"/>
          <table:table-cell table:style-name="ce1" office:value-type="string" calcext:value-type="string">
            <text:p>1955</text:p>
          </table:table-cell>
          <table:table-cell table:style-name="ce1" table:number-columns-repeated="3"/>
          <table:table-cell table:style-name="ce1" office:value-type="string" calcext:value-type="string">
            <text:p>ESTU-FRN-0004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949117 Paris (France ; agglomération) | Ecole d'Electronique et de Mécanique Industrielle, dite Ecole Violet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 office:value-type="string" calcext:value-type="string">
            <text:p>5528 | https://folklorica.eu/index.php/collection/calot-de-lecole-violet-1955.html Article détaillé sur Folklorica</text:p>
          </table:table-cell>
          <table:table-cell table:style-name="ce1" office:value-type="string" calcext:value-type="string">
            <text:p>Folklorica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lle Université Juin 1945</text:p>
          </table:table-cell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Vie de l'Union des Etudiants Lillois</text:p>
          </table:table-cell>
          <table:table-cell table:style-name="ce1"/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1945-06</text:p>
          </table:table-cell>
          <table:table-cell table:style-name="ce1"/>
          <table:table-cell table:style-name="ce1" office:value-type="string" calcext:value-type="string">
            <text:p>33 cm * 50 cm | Bon état</text:p>
          </table:table-cell>
          <table:table-cell table:style-name="ce1"/>
          <table:table-cell table:style-name="ce1" office:value-type="string" calcext:value-type="string">
            <text:p>ESTU-FRN-0003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33726X Lille (Nord)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 office:value-type="string" calcext:value-type="string">
            <text:p>5528 | https://folklorica.eu/index.php/collection/lille-etudiant-de-juin-1945.html Article détaillé sur Folklorica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lle-Université Janvier 1945</text:p>
          </table:table-cell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Vie de l'Union des Etudiants Lillois</text:p>
          </table:table-cell>
          <table:table-cell table:style-name="ce1"/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1945-01</text:p>
          </table:table-cell>
          <table:table-cell table:style-name="ce1"/>
          <table:table-cell table:style-name="ce1" office:value-type="string" calcext:value-type="string">
            <text:p>33 cm * 50 cm | Bon état</text:p>
          </table:table-cell>
          <table:table-cell table:style-name="ce1"/>
          <table:table-cell table:style-name="ce1" office:value-type="string" calcext:value-type="string">
            <text:p>ESTU-FRN-0002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33726X Lille (Nord)</text:p>
          </table:table-cell>
          <table:table-cell table:style-name="ce1" office:value-type="string" calcext:value-type="string">
            <text:p>https://www.idref.fr/028047273 Guerre mondiale (1939-1945)</text:p>
          </table:table-cell>
          <table:table-cell table:style-name="ce1" office:value-type="string" calcext:value-type="string">
            <text:p>5528 | https://folklorica.eu/index.php/collection/lille-etudiant-de-janvier-1945.html Article détaillé sur Folklorica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Toulousaine - Années 50 - Droit - Henri Muhr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 table:number-columns-repeated="2"/>
          <table:table-cell table:style-name="ce1" office:value-type="string" calcext:value-type="string">
            <text:p>1950/1975</text:p>
          </table:table-cell>
          <table:table-cell table:style-name="ce1" table:number-columns-repeated="3"/>
          <table:table-cell table:style-name="ce1" office:value-type="string" calcext:value-type="string">
            <text:p>ESTU-GIR-FAL0001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https://www.idref.fr/027226794 France | https://www.idref.fr/028229045 Toulouse (Haute-Garonne ; région)</text:p>
          </table:table-cell>
          <table:table-cell table:style-name="ce1" office:value-type="string" calcext:value-type="string">
            <text:p>https://www.idref.fr/040719618 Histoire du 20ème siècle</text:p>
          </table:table-cell>
          <table:table-cell table:style-name="ce1"/>
          <table:table-cell table:style-name="ce1" office:value-type="string" calcext:value-type="string">
            <text:p>5467 | Achat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3:10:45+00:00</meta:creation-date>
    <dc:date>2025-06-14T23:10:45+00:00</dc:date>
  </office:meta>
</office:document-meta>
</file>