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 Université Juin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6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3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249241048 Après-guerre</text:p>
          </table:table-cell>
          <table:table-cell table:style-name="ce1" office:value-type="string" calcext:value-type="string">
            <text:p>5528 | https://folklorica.eu/index.php/collection/lille-etudiant-de-juin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lle-Université Janvier 1945</text:p>
          </table:table-cell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Vie de l'Union des Etudiants Lillois</text:p>
          </table:table-cell>
          <table:table-cell table:style-name="ce1"/>
          <table:table-cell table:style-name="ce1" office:value-type="string" calcext:value-type="string">
            <text:p>Union des Etudiants Lillois</text:p>
          </table:table-cell>
          <table:table-cell table:style-name="ce1" office:value-type="string" calcext:value-type="string">
            <text:p>1945-01</text:p>
          </table:table-cell>
          <table:table-cell table:style-name="ce1"/>
          <table:table-cell table:style-name="ce1" office:value-type="string" calcext:value-type="string">
            <text:p>33 cm * 50 cm | Bon état</text:p>
          </table:table-cell>
          <table:table-cell table:style-name="ce1"/>
          <table:table-cell table:style-name="ce1" office:value-type="string" calcext:value-type="string">
            <text:p>ESTU-FRN-0002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5"/>
          <table:table-cell table:style-name="ce1" office:value-type="string" calcext:value-type="string">
            <text:p>https://www.idref.fr/02733726X Lille (Nord)</text:p>
          </table:table-cell>
          <table:table-cell table:style-name="ce1" office:value-type="string" calcext:value-type="string">
            <text:p>https://www.idref.fr/028047273 Guerre mondiale (1939-1945)</text:p>
          </table:table-cell>
          <table:table-cell table:style-name="ce1" office:value-type="string" calcext:value-type="string">
            <text:p>5528 | https://folklorica.eu/index.php/collection/lille-etudiant-de-janvier-1945.html Article détaillé sur Folklorica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6:54+00:00</meta:creation-date>
    <dc:date>2025-06-14T09:26:54+00:00</dc:date>
  </office:meta>
</office:document-meta>
</file>