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e l'Ecole Violet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table:number-columns-repeated="3"/>
          <table:table-cell table:style-name="ce1" office:value-type="string" calcext:value-type="string">
            <text:p>ESTU-FRN-0018</text:p>
          </table:table-cell>
          <table:table-cell table:style-name="ce1" table:number-columns-repeated="7"/>
          <table:table-cell table:style-name="ce1" office:value-type="string" calcext:value-type="string">
            <text:p>https://folklorica.eu/index.php/collection/calot-de-lecole-violet-1953.html Analyse détaillée sur Folklorica</text:p>
          </table:table-cell>
          <table:table-cell table:style-name="ce1" table:number-columns-repeated="3"/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'ingénieur de l'école Violet</text:p>
          </table:table-cell>
          <table:table-cell table:style-name="ce1" table:number-columns-repeated="4"/>
          <table:table-cell table:style-name="ce1" office:value-type="string" calcext:value-type="string">
            <text:p>1957</text:p>
          </table:table-cell>
          <table:table-cell table:style-name="ce1" table:number-columns-repeated="3"/>
          <table:table-cell table:style-name="ce1" office:value-type="string" calcext:value-type="string">
            <text:p>ESTU-FRN-0005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Paris | Ecole d'Electronique et de Mécanique Industrielle, dite Ecole Violet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calot-de-lecole-violet-1957.html Article détaillé sur Folklorica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'ingénieur de l'école Violet</text:p>
          </table:table-cell>
          <table:table-cell table:style-name="ce1" table:number-columns-repeated="4"/>
          <table:table-cell table:style-name="ce1" office:value-type="string" calcext:value-type="string">
            <text:p>1955</text:p>
          </table:table-cell>
          <table:table-cell table:style-name="ce1" table:number-columns-repeated="3"/>
          <table:table-cell table:style-name="ce1" office:value-type="string" calcext:value-type="string">
            <text:p>ESTU-FRN-0004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949117 Paris (France ; agglomération) | Ecole d'Electronique et de Mécanique Industrielle, dite Ecole Violet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calot-de-lecole-violet-1955.html Article détaillé sur Folklorica</text:p>
          </table:table-cell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29:21+00:00</meta:creation-date>
    <dc:date>2025-06-14T09:29:21+00:00</dc:date>
  </office:meta>
</office:document-meta>
</file>