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H 20 Bobigny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by Pride - Fal in love</text:p>
          </table:table-cell>
          <table:table-cell table:style-name="ce1" office:value-type="string" calcext:value-type="string">
            <text:p>BHC - Boboche Honoris Crite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NESF 2022</text:p>
          </table:table-cell>
          <table:table-cell table:style-name="ce1" office:value-type="string" calcext:value-type="string">
            <text:p>AESFG - Association des Etudiants Sages-Femmes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FééstiVT Sciences Paris</text:p>
          </table:table-cell>
          <table:table-cell table:style-name="ce1" table:number-columns-repeated="4"/>
          <table:table-cell table:style-name="ce1" office:value-type="string" calcext:value-type="string">
            <text:p>ESTU-ASSO-P016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seille 2023</text:p>
          </table:table-cell>
          <table:table-cell table:style-name="ce1" table:number-columns-repeated="6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 Grenoble : Tasmanian devil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Grenoble</text:p>
          </table:table-cell>
          <table:table-cell table:style-name="ce1" table:number-columns-repeated="6"/>
          <table:table-cell table:style-name="ce1" office:value-type="string" calcext:value-type="string">
            <text:p>Nickel blanc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Jules impétrant kiné Paris</text:p>
          </table:table-cell>
          <table:table-cell table:style-name="ce1" table:number-columns-repeated="4"/>
          <table:table-cell table:style-name="ce1" office:value-type="string" calcext:value-type="string">
            <text:p>ESTU-ASSO-P016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G</text:p>
          </table:table-cell>
          <table:table-cell table:style-name="ce1" office:value-type="string" calcext:value-type="string">
            <text:p>AFG - Association des Faluchards Grenobloi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d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é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David Casper Sciences Rouen</text:p>
          </table:table-cell>
          <table:table-cell table:style-name="ce1" table:number-columns-repeated="4"/>
          <table:table-cell table:style-name="ce1" office:value-type="string" calcext:value-type="string">
            <text:p>ESTU-ASSO-P01649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1 Grenoble : Indiana Jaune, les aventures des RP perdu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mmouth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Grenoble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go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lash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 aussi dans le cul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H 23 - Grenoble - Marseille</text:p>
          </table:table-cell>
          <table:table-cell table:style-name="ce1" table:number-columns-repeated="6"/>
          <table:table-cell table:style-name="ce1" office:value-type="string" calcext:value-type="string">
            <text:p>Nickel noir | 34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zuth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19 - Marseille / Montpellier / Strasbourg</text:p>
          </table:table-cell>
          <table:table-cell table:style-name="ce1" table:number-columns-repeated="6"/>
          <table:table-cell table:style-name="ce1" office:value-type="string" calcext:value-type="string">
            <text:p>Nickel noir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3 - Marseille - Grenoble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M2</text:p>
          </table:table-cell>
          <table:table-cell table:style-name="ce1" office:value-type="string" calcext:value-type="string">
            <text:p>AEM2 - Association des Etudiants en Médecin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V 19 Marseille :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Marseille : Arabie SaouCrit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4 - Week-end So Ho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and les moules auront des dents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6 - Wesh club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ard - verre vide je te plein, verre plein je te vide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9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4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ard</text:p>
          </table:table-cell>
          <table:table-cell table:style-name="ce1" table:number-columns-repeated="6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7 - WESHPOU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BAB 133</text:p>
          </table:table-cell>
          <table:table-cell table:style-name="ce1" table:number-columns-repeated="6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5 - Week-End So Hot - Weshlot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ni Vidi Vomi</text:p>
          </table:table-cell>
          <table:table-cell table:style-name="ce1" table:number-columns-repeated="6"/>
          <table:table-cell table:style-name="ce1" office:value-type="string" calcext:value-type="string">
            <text:p>Nickel argenté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rfucks</text:p>
          </table:table-cell>
          <table:table-cell table:style-name="ce1" table:number-columns-repeated="6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aujolais nouveau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7 - Bébé congelé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8 - IF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blanc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2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2022 - Alice au pays du WET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Théodore Scalpvitie Rouen</text:p>
          </table:table-cell>
          <table:table-cell table:style-name="ce1" table:number-columns-repeated="4"/>
          <table:table-cell table:style-name="ce1" office:value-type="string" calcext:value-type="string">
            <text:p>ESTU-ASSO-P016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FS 2011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1 marseille : Les marseillais VS le reste des RP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, l'asso du cabanon, à servir glacé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tins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e-femme Marseille : tremblez périnées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rcerie des Faluchards de marseille : Captif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4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Medecine Marseille Vieux porc : Very important Porc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des étudiants de l'institut G4 marseille</text:p>
          </table:table-cell>
          <table:table-cell table:style-name="ce1" office:value-type="string" calcext:value-type="string">
            <text:p>AG4M - Association des Etudiants de l'Institut G4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SPIC - infirmier Marseille</text:p>
          </table:table-cell>
          <table:table-cell table:style-name="ce1" office:value-type="string" calcext:value-type="string">
            <text:p>AESPIC - Association des étudiants en soins paramédicaux et infrimiers du cama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19 Marseille : Déchetterie Marseillais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seille : capitale européenne de la culbut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OSES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2 | Axel TAGUEULE alias IKEA</text:p>
          </table:table-cell>
          <table:table-cell table:style-name="ce1" table:number-columns-repeated="4"/>
          <table:table-cell table:style-name="ce1" office:value-type="string" calcext:value-type="string">
            <text:p>ESTU-ASSO-P0160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Marseille : Spirit of pharma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Sage-Femme Marseille 2018 - Weicome to the Jungle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B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 vomit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EPSI</text:p>
          </table:table-cell>
          <table:table-cell table:style-name="ce1" office:value-type="string" calcext:value-type="string">
            <text:p>ASEPSI - L’Association des Étudiants Poitevins en Soins Infirmiers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 de Sport de Nancy</text:p>
          </table:table-cell>
          <table:table-cell table:style-name="ce1" office:value-type="string" calcext:value-type="string">
            <text:p>ASE &amp; FSN</text:p>
          </table:table-cell>
          <table:table-cell table:style-name="ce1" table:number-columns-repeated="5"/>
          <table:table-cell table:style-name="ce1" office:value-type="string" calcext:value-type="string">
            <text:p>Alu imprim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2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3 - Angers : Fast &amp; Critus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Supra - off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l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ux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PPS x AJE</text:p>
          </table:table-cell>
          <table:table-cell table:style-name="ce1" table:number-columns-repeated="6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au 130 ?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Matrix UPC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ASSIDE</text:p>
          </table:table-cell>
          <table:table-cell table:style-name="ce1" office:value-type="string" calcext:value-type="string">
            <text:p>ASSIDE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UPC - Féria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Med Créteil 2021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Créteil 2019 : WEIni - Vidi - Vici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 22 - Créteil</text:p>
          </table:table-cell>
          <table:table-cell table:style-name="ce1" office:value-type="string" calcext:value-type="string">
            <text:p>Criteil - Crit team de Médecine Créteil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 2 PASS A2 Sup 2023 UPS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9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ioui, c'est parti</text:p>
          </table:table-cell>
          <table:table-cell table:style-name="ce1" table:number-columns-repeated="6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Sage Femme Nancy 2023</text:p>
          </table:table-cell>
          <table:table-cell table:style-name="ce1" office:value-type="string" calcext:value-type="string">
            <text:p>AGAT - association des étudiants Sages-Femmes de Nanc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IL - Fédération des Etudiant.e.s en Soins Infirmiers de Lyon</text:p>
          </table:table-cell>
          <table:table-cell table:style-name="ce1" office:value-type="string" calcext:value-type="string">
            <text:p>FES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GB - Kritard gavé Bordelais 2022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éo Marseil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Ostéopath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ed Lille 2022</text:p>
          </table:table-cell>
          <table:table-cell table:style-name="ce1" office:value-type="string" calcext:value-type="string">
            <text:p>ACEML - Association Corporative des Etudiants en Médecine de Lille (Corpo Médecine Lille État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ratrik WEP 2021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ans de l'ASER - officiel</text:p>
          </table:table-cell>
          <table:table-cell table:style-name="ce1" office:value-type="string" calcext:value-type="string">
            <text:p>L'ASER (l'Association Scientifiques et Etudiants Remois)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ARES 2023</text:p>
          </table:table-cell>
          <table:table-cell table:style-name="ce1" office:value-type="string" calcext:value-type="string">
            <text:p>ARES - Association Rennaise des Étudiants en Scienc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ux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de méd St Etienne 2020</text:p>
          </table:table-cell>
          <table:table-cell table:style-name="ce1" office:value-type="string" calcext:value-type="string">
            <text:p>SCAST - SOCIÉTÉ DES CARABINS ACTIFS STÉPHANOIS (saint Etienne)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St Etienn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euil 2022 - Ghibliteuil</text:p>
          </table:table-cell>
          <table:table-cell table:style-name="ce1" office:value-type="string" calcext:value-type="string">
            <text:p>Iteu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Thibault imp IF Paris</text:p>
          </table:table-cell>
          <table:table-cell table:style-name="ce1" table:number-columns-repeated="4"/>
          <table:table-cell table:style-name="ce1" office:value-type="string" calcext:value-type="string">
            <text:p>ESTU-ASSO-P0089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FA 2022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 - parcours du Combattant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dor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D 2023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2023 - creteil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d'échecs de médecine UP - officiel</text:p>
          </table:table-cell>
          <table:table-cell table:style-name="ce1" office:value-type="string" calcext:value-type="string">
            <text:p>LCS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yage humanitaire au Togo</text:p>
          </table:table-cell>
          <table:table-cell table:style-name="ce1" office:value-type="string" calcext:value-type="string">
            <text:p>EVADEH - Association humanitaire de la faculté de médecine de Bicêt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l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asso Médecine Nice (BDE, Asso huma, Asso sport, Asso crit) 2020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Team DT 2022 devenu Shield - suppra off</text:p>
          </table:table-cell>
          <table:table-cell table:style-name="ce1" office:value-type="string" calcext:value-type="string">
            <text:p>ABPCO - Association Bezakoise Pour un Crit Orgasmic (CT DT 19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Boobs 6.1 : Breaking bad - Officieux</text:p>
          </table:table-cell>
          <table:table-cell table:style-name="ce1" office:value-type="string" calcext:value-type="string">
            <text:p>FABLE - Faluchards Associatifs Bourguignons Libres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ymspyx 2022</text:p>
          </table:table-cell>
          <table:table-cell table:style-name="ce1" office:value-type="string" calcext:value-type="string">
            <text:p>Dentaire Pari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Rouen 2022</text:p>
          </table:table-cell>
          <table:table-cell table:style-name="ce1" table:number-columns-repeated="6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nancy</text:p>
          </table:table-cell>
          <table:table-cell table:style-name="ce1" office:value-type="string" calcext:value-type="string">
            <text:p>AAEPN - Association Amicale des Etudiants en Pharmacie de Nancy</text:p>
          </table:table-cell>
          <table:table-cell table:style-name="ce1" table:number-columns-repeated="5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8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lille</text:p>
          </table:table-cell>
          <table:table-cell table:style-name="ce1" office:value-type="string" calcext:value-type="string">
            <text:p>AAEPL - Association Amicale des Etudiants en Pharmacie de L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Etienne Chikenwing Belgique</text:p>
          </table:table-cell>
          <table:table-cell table:style-name="ce1" table:number-columns-repeated="4"/>
          <table:table-cell table:style-name="ce1" office:value-type="string" calcext:value-type="string">
            <text:p>ESTU-ASSO-P0088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ue pharma 2023 rouen</text:p>
          </table:table-cell>
          <table:table-cell table:style-name="ce1" office:value-type="string" calcext:value-type="string">
            <text:p>AEPR - Association des Étudiants en Pharmacie de Rouen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mémoration du 11 nov 2022 à Nancy</text:p>
          </table:table-cell>
          <table:table-cell table:style-name="ce1" office:value-type="string" calcext:value-type="string">
            <text:p>GNARF - Groupe Nancéien Associatif Résolument Faluchard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lexandre - Popeye - Ingé - Grenoble</text:p>
          </table:table-cell>
          <table:table-cell table:style-name="ce1" office:value-type="string" calcext:value-type="string">
            <text:p>Khaled - Ingé - Nancy</text:p>
          </table:table-cell>
          <table:table-cell table:style-name="ce1" table:number-columns-repeated="3"/>
          <table:table-cell table:style-name="ce1" office:value-type="string" calcext:value-type="string">
            <text:p>ESTU-ASSO-P008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KB 2023</text:p>
          </table:table-cell>
          <table:table-cell table:style-name="ce1" office:value-type="string" calcext:value-type="string">
            <text:p>OKB - Organisation des Karabins de Bicèt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8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- PIMP - version gold</text:p>
          </table:table-cell>
          <table:table-cell table:style-name="ce1" office:value-type="string" calcext:value-type="string">
            <text:p>BD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87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l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ncre Mou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: la voie du Crit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 30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7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ux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 agusta per angusta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7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eme Gala Medecine Nancy : Casino</text:p>
          </table:table-cell>
          <table:table-cell table:style-name="ce1" office:value-type="string" calcext:value-type="string">
            <text:p>ADCN - Association Des Carabins de Nancy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2023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4"/>
          <table:table-cell table:style-name="ce1" office:value-type="string" calcext:value-type="string">
            <text:p>ESTU-ASSO-P008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artiels T3 2023 ACRPxCNCP welcome to ibichat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bobigny 2022 : Alice au pays des Merv-WEI</text:p>
          </table:table-cell>
          <table:table-cell table:style-name="ce1" office:value-type="string" calcext:value-type="string">
            <text:p>AESP13 - Associations Etudiants Santé Bobigny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2 : PXI</text:p>
          </table:table-cell>
          <table:table-cell table:style-name="ce1" office:value-type="string" calcext:value-type="string">
            <text:p>AEPPS - Corpo Pharma Paris Sacla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: savoir faire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4"/>
          <table:table-cell table:style-name="ce1" office:value-type="string" calcext:value-type="string">
            <text:p>ESTU-ASSO-P008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USO</text:p>
          </table:table-cell>
          <table:table-cell table:style-name="ce1" office:value-type="string" calcext:value-type="string">
            <text:p>AMEUSO - Association Médicale des Étudiants de l'Unité Sud-Ouest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2 - Nice : thème bébé" - Suppra off : ouiin"</text:p>
          </table:table-cell>
          <table:table-cell table:style-name="ce1" office:value-type="string" calcext:value-type="string">
            <text:p>CON - Critards Organisés Niçois</text:p>
          </table:table-cell>
          <table:table-cell table:style-name="ce1" table:number-columns-repeated="5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iences Déchéanc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ulté de médecine et maieutique de</text:p>
          </table:table-cell>
          <table:table-cell table:style-name="ce1" office:value-type="string" calcext:value-type="string">
            <text:p>ACEM - Association Corporative des Étudiants en Médecine et Maïeutique (lille Catho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de la JAC</text:p>
          </table:table-cell>
          <table:table-cell table:style-name="ce1" office:value-type="string" calcext:value-type="string">
            <text:p>JAC - Journal Audiovisuel de Chatenay</text:p>
          </table:table-cell>
          <table:table-cell table:style-name="ce1" table:number-columns-repeated="5"/>
          <table:table-cell table:style-name="ce1" office:value-type="string" calcext:value-type="string">
            <text:p>Nickel blanc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ra off du wej 2022, BELFORT 135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office:value-type="string" calcext:value-type="string">
            <text:p>Ferdinand Leroy</text:p>
          </table:table-cell>
          <table:table-cell table:style-name="ce1" table:number-columns-repeated="3"/>
          <table:table-cell table:style-name="ce1" office:value-type="string" calcext:value-type="string">
            <text:p>ESTU-ASSO-P008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ort 135 :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aible pins troll de la ville de BELFORT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droite : infirmièr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gauche : pompier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ensembl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0</text:p>
          </table:table-cell>
          <table:table-cell table:style-name="ce1" table:number-columns-repeated="8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droite : lille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gauche : Belfort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on Lille-Belfort</text:p>
          </table:table-cell>
          <table:table-cell table:style-name="ce1" office:value-type="string" calcext:value-type="string">
            <text:p>ARE - Association Rabelaisienne Etudiant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0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UP 2021 : HollyWEI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POS - UP on Stage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 huma PO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cus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UP - Officiel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Charles - Dentaire - Paris</text:p>
          </table:table-cell>
          <table:table-cell table:style-name="ce1" table:number-columns-repeated="4"/>
          <table:table-cell table:style-name="ce1" office:value-type="string" calcext:value-type="string">
            <text:p>ESTU-ASSO-P0085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Dijon</text:p>
          </table:table-cell>
          <table:table-cell table:style-name="ce1" office:value-type="string" calcext:value-type="string">
            <text:p>ABEP - Association Bourguignonne des Etudiants en Pharmacie (Dijon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5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harma Amiens 2017</text:p>
          </table:table-cell>
          <table:table-cell table:style-name="ce1" office:value-type="string" calcext:value-type="string">
            <text:p>AEPA - Corpo Pharma Amiens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4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 End SOleil pharma Grenoble (désintégration) 2014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| 20m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4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 2022</text:p>
          </table:table-cell>
          <table:table-cell table:style-name="ce1" office:value-type="string" calcext:value-type="string">
            <text:p>BIFLE - Bureau des Ingénieurs Faluchards Libre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tes à Pin's - Echanges</text:p>
          </table:table-cell>
          <table:table-cell table:style-name="ce1" table:number-columns-repeated="6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St-Mo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nais - Kirouxpratichieuse - Kiné - St-Mo</text:p>
          </table:table-cell>
          <table:table-cell table:style-name="ce1" office:value-type="string" calcext:value-type="string">
            <text:p>Adrien - cOmTOMbOyA3! - IF - Paris</text:p>
          </table:table-cell>
          <table:table-cell table:style-name="ce1" table:number-columns-repeated="3"/>
          <table:table-cell table:style-name="ce1" office:value-type="string" calcext:value-type="string">
            <text:p>ESTU-ASSO-P008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line 2022</text:p>
          </table:table-cell>
          <table:table-cell table:style-name="ce1" office:value-type="string" calcext:value-type="string">
            <text:p>CARP - Chaleureuse Association de la Roseline Paramed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A 2023 - Contre thème Créteil : WEGA DA DA</text:p>
          </table:table-cell>
          <table:table-cell table:style-name="ce1" office:value-type="string" calcext:value-type="string">
            <text:p>SCEP - Société Cristolienne d'Elevage de Pachy (Association des faluchards de créteil)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Elias Anakin SkyDancer Sciences Créteil</text:p>
          </table:table-cell>
          <table:table-cell table:style-name="ce1" table:number-columns-repeated="4"/>
          <table:table-cell table:style-name="ce1" office:value-type="string" calcext:value-type="string">
            <text:p>ESTU-ASSO-P008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 nen parle pas aux HETEROS</text:p>
          </table:table-cell>
          <table:table-cell table:style-name="ce1" office:value-type="string" calcext:value-type="string">
            <text:p>Julien - Divan de Kampala aka Khaleesi - médecine - UP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Julien - Divan de Kampala aka Khaleesi - médecine - UP</text:p>
          </table:table-cell>
          <table:table-cell table:style-name="ce1" table:number-columns-repeated="4"/>
          <table:table-cell table:style-name="ce1" office:value-type="string" calcext:value-type="string">
            <text:p>ESTU-ASSO-P008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Supra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doré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1 - Rocher</text:p>
          </table:table-cell>
          <table:table-cell table:style-name="ce1" office:value-type="string" calcext:value-type="string">
            <text:p>FUCS - Faluchard Unis Clermont Solidaires</text:p>
            <text:p>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39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Haut de l'épé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4"/>
          <table:table-cell table:style-name="ce2" office:value-type="string" calcext:value-type="string">
            <text:p>ESTU-ASSO-P0083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ensembl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10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4"/>
          <table:table-cell table:style-name="ce2" office:value-type="string" calcext:value-type="string">
            <text:p>ESTU-ASSO-P00839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TEC ZIC</text:p>
          </table:table-cell>
          <table:table-cell table:style-name="ce2" office:value-type="string" calcext:value-type="string">
            <text:p>AZTEC - Association de Théâtre des étudiants de pharmacie de Châtenay-Malabry (Paris-Sud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Creteil 2023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SA 2023 : Carceration - officiel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2022 Bobigny : clitorium</text:p>
          </table:table-cell>
          <table:table-cell table:style-name="ce2" office:value-type="string" calcext:value-type="string">
            <text:p>BHC - Boboche Honoris Criterium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 - Association Informatique Paris 6</text:p>
          </table:table-cell>
          <table:table-cell table:style-name="ce2" office:value-type="string" calcext:value-type="string">
            <text:p>PING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Contre theme AVC - Suppra off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s PSA : Che cavara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P</text:p>
          </table:table-cell>
          <table:table-cell table:style-name="ce2" office:value-type="string" calcext:value-type="string">
            <text:p>OSP - Organisation Secondaire Parisienn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 SF Les SF au pays merveilleux des caves" organisé par AESF PSA /PO et BDQ"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ution - I'M WET - Perso de Cécile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Cécile Ostéopathe Paris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3"/>
          <table:table-cell table:style-name="ce2" office:value-type="string" calcext:value-type="string">
            <text:p>ESTU-ASSO-P008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ais - Kirouxpratichieuse - Kiné - St-Mo</text:p>
          </table:table-cell>
          <table:table-cell table:style-name="ce2" office:value-type="string" calcext:value-type="string">
            <text:p>Anais - Kirouxpratichieuse - Kiné - St-Mo</text:p>
          </table:table-cell>
          <table:table-cell table:style-name="ce2" table:number-columns-repeated="3"/>
          <table:table-cell table:style-name="ce2" office:value-type="string" calcext:value-type="string">
            <text:p>ESTU-ASSO-P008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ter Ecole d'infrimier - VIIBE</text:p>
          </table:table-cell>
          <table:table-cell table:style-name="ce2" office:value-type="string" calcext:value-type="string">
            <text:p>VIIBE</text:p>
          </table:table-cell>
          <table:table-cell table:style-name="ce2" table:number-columns-repeated="5"/>
          <table:table-cell table:style-name="ce2" office:value-type="string" calcext:value-type="string">
            <text:p>Nickel blanc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cole d'infrimier - SLIP power</text:p>
          </table:table-cell>
          <table:table-cell table:style-name="ce2" office:value-type="string" calcext:value-type="string">
            <text:p>SLIP</text:p>
          </table:table-cell>
          <table:table-cell table:style-name="ce2" table:number-columns-repeated="5"/>
          <table:table-cell table:style-name="ce2" office:value-type="string" calcext:value-type="string">
            <text:p>Nickel argenté | 20mn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Color me wei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23 - ACEMT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 rose</text:p>
          </table:table-cell>
          <table:table-cell table:style-name="ce2" table:number-columns-repeated="6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8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6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office:value-type="string" calcext:value-type="string">
            <text:p>Paul - Dentaire - Toulouse</text:p>
          </table:table-cell>
          <table:table-cell table:style-name="ce2" table:number-columns-repeated="3"/>
          <table:table-cell table:style-name="ce2" office:value-type="string" calcext:value-type="string">
            <text:p>ESTU-ASSO-P00817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CDT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ux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dentaire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le de la dentation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louse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noble Pharma Toulouse</text:p>
          </table:table-cell>
          <table:table-cell table:style-name="ce2" office:value-type="string" calcext:value-type="string">
            <text:p>TRIP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-End désintagration 2018 Toulouse : officiel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D medecine toulouse 2018 - officieux : Faluchard NON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ecine toulouse 2019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t santé toulouse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bordeau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tête de mort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noir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et toulous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IXe Gala pharma toulouse 2016 : prohibition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harma Toulouse 2018 : Pekin Weiexpresse, la route de la soif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19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PT pharma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pharma 2019 Toulouse : AG raison : Chocolatine Putaing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8 (officieux)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7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: Sceine XI : StarduiX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6 : acteXXL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2021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e la FETT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TU-ASSO-P00712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hau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1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ba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1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0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6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2020 - officiel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Vachères 134</text:p>
          </table:table-cell>
          <table:table-cell table:style-name="ce2" table:number-columns-repeated="5"/>
          <table:table-cell table:style-name="ce2" office:value-type="string" calcext:value-type="string">
            <text:p>Nickel noir;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4 | Loïs LIM’ON INCEST ingé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DM24</text:p>
          </table:table-cell>
          <table:table-cell table:style-name="ce2" table:number-columns-repeated="6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-CHILL Marseille Montpellier Grenoble Sainté Vichy Lyon Nice</text:p>
          </table:table-cell>
          <table:table-cell table:style-name="ce2" table:number-columns-repeated="6"/>
          <table:table-cell table:style-name="ce2" office:value-type="string" calcext:value-type="string">
            <text:p>Nickel noir;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é MÔ DOUBS 2014</text:p>
          </table:table-cell>
          <table:table-cell table:style-name="ce2" office:value-type="string" calcext:value-type="string">
            <text:p>AFIB - Association Falucharde Interdisciplinaire de Besançon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4 | Romain Sidouille Satin Besac</text:p>
          </table:table-cell>
          <table:table-cell table:style-name="ce2" office:value-type="string" calcext:value-type="string">
            <text:p>mise au sol Pharma Bezak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MN 2023</text:p>
          </table:table-cell>
          <table:table-cell table:style-name="ce2" office:value-type="string" calcext:value-type="string">
            <text:p>Margot</text:p>
          </table:table-cell>
          <table:table-cell table:style-name="ce2" table:number-columns-repeated="5"/>
          <table:table-cell table:style-name="ce2" office:value-type="string" calcext:value-type="string">
            <text:p>Nickel noir;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AEMS IN VINE VERITAS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sombre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- aladin</text:p>
          </table:table-cell>
          <table:table-cell table:style-name="ce2" table:number-columns-repeated="6"/>
          <table:table-cell table:style-name="ce2" office:value-type="string" calcext:value-type="string">
            <text:p>Nickel argenté sombre;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cle officieux OB réconcil carab 2023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4 | Lucien NARCABRUTINO med toulou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ORZ 18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'buss sciences 2024</text:p>
          </table:table-cell>
          <table:table-cell table:style-name="ce2" table:number-columns-repeated="11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BELFOR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RENTEAM 2023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ff tuche - OB OPEN BEAUF 2023 PHARMA NANCY</text:p>
          </table:table-cell>
          <table:table-cell table:style-name="ce2" office:value-type="string" calcext:value-type="string">
            <text:p>AAEPN - Association Amicale des Etudiants en Pharmaci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SH MAD MAX Fury OB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NS Corporation des étudiants nancéiens en sciences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argenté | 4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TELECOM NANCY 2023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ris Asso humanitaire</text:p>
          </table:table-cell>
          <table:table-cell table:style-name="ce2" table:number-columns-repeated="6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SYCHO NANCY Boule de cristal</text:p>
          </table:table-cell>
          <table:table-cell table:style-name="ce2" office:value-type="string" calcext:value-type="string">
            <text:p>LESPSY - Les Étudiant.e.s Solidaires en PSYchologie (Nancy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sycholog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S#</text:p>
          </table:table-cell>
          <table:table-cell table:style-name="ce2" table:number-columns-repeated="6"/>
          <table:table-cell table:style-name="ce2" office:value-type="string" calcext:value-type="string">
            <text:p>Nickel vert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AMO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E TELECOM NANCY Canard Zorro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aresseux hamac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dentaire nancy 2023</text:p>
          </table:table-cell>
          <table:table-cell table:style-name="ce2" office:value-type="string" calcext:value-type="string">
            <text:p>AECDN - L'Association des Étudiants en Chirurgie Dentair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LES ARTS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Nathan Sor’SaouL’Art arts numériques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COUCHE LE WEJ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Stéphane CHARIIOrtiiciivomii sciences Limog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Y Viole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JEPS ASSC DPTR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WEI 2024 - Tuveux une croix ??? rose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ÂÂÂÂlist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fficieux JP 3.0 2024</text:p>
          </table:table-cell>
          <table:table-cell table:style-name="ce2" office:value-type="string" calcext:value-type="string">
            <text:p>Jung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zz l'éclair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ve Paint</text:p>
          </table:table-cell>
          <table:table-cell table:style-name="ce2" table:number-columns-repeated="6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office:value-type="string" calcext:value-type="string">
            <text:p>anciens VP com de GAELI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 WEF gaelis IUT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GCGP 2023-2024</text:p>
          </table:table-cell>
          <table:table-cell table:style-name="ce2" office:value-type="string" calcext:value-type="string">
            <text:p>BDE GCGP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R’hakuna matata gaelis Lyon 2021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dé Lyon 2 Association des étudiants de Lyon 2</text:p>
          </table:table-cell>
          <table:table-cell table:style-name="ce2" office:value-type="string" calcext:value-type="string">
            <text:p>Fédé Lyon 2 - Association des étudiants de Lyon 2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LIS jeunnes et étudiants du réseau lyonnais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k You carapace bleu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bizzare Ly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O Soirée Kiné-ergo “j’ai do brasil” lyon 2022</text:p>
          </table:table-cell>
          <table:table-cell table:style-name="ce2" office:value-type="string" calcext:value-type="string">
            <text:p>ADEMKL - Association des Elèves Masso Kinési-thérapeutes et Ergo-thérapeutes de Lyon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eux aigris lyonnais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V Gala Médecine 2022</text:p>
          </table:table-cell>
          <table:table-cell table:style-name="ce2" table:number-columns-repeated="6"/>
          <table:table-cell table:style-name="ce2" office:value-type="string" calcext:value-type="string">
            <text:p>Nickel jaun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 UFRAPS</text:p>
          </table:table-cell>
          <table:table-cell table:style-name="ce2" office:value-type="string" calcext:value-type="string">
            <text:p>UFRAP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tore 2020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ête de mort viking</text:p>
          </table:table-cell>
          <table:table-cell table:style-name="ce2" office:value-type="string" calcext:value-type="string">
            <text:p>FALUS - Faluchards Associatifs Lyonnais Unifiés et Solidair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planck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tropoliski - Filles du Calvair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l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ux</text:p>
          </table:table-cell>
          <table:table-cell table:style-name="ce2" office:value-type="string" calcext:value-type="string">
            <text:p>Robotek - Association de robotique et de programmation à Polytech Orléans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9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botek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dor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urs pour un enfant Amiénois</text:p>
          </table:table-cell>
          <table:table-cell table:style-name="ce2" office:value-type="string" calcext:value-type="string">
            <text:p>LESPSY - Les Étudiant.e.s Solidaires en PSYchologie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ïs Psycho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LESPSY 2023 - SAM</text:p>
          </table:table-cell>
          <table:table-cell table:style-name="ce2" table:number-columns-repeated="6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sesion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T 23 : Schrek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Thomas canonne médecine Lille Cath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ins payé qu'un parcmètre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ouise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2023 - Pins officiel WEI P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ntoine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'UT SDM 2022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rançois Sir'AnoNIme Histoire Nancy</text:p>
          </table:table-cell>
          <table:table-cell table:style-name="ce2" office:value-type="string" calcext:value-type="string">
            <text:p>Léon Stupanfix Sc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Nancy 2023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Sarina Amro aka Emojo BiGoldfish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ise l'éclair Weekend de désintegration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Léon stupainfix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génieur Belfort</text:p>
          </table:table-cell>
          <table:table-cell table:style-name="ce2" office:value-type="string" calcext:value-type="string">
            <text:p>AEMB - Association des Étudiants en Maïeutique de Bordeaux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Evagin SF Bordeaux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age-Femme 2022</text:p>
          </table:table-cell>
          <table:table-cell table:style-name="ce2" table:number-columns-repeated="6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ne 2023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Serpent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Coyote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rthur NikTberly Jaun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piaf sur son trône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MOPR - Las Pass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ulemoidessus a2s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vign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A 2019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KB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Sainté 2023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argent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uccés Critiqu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Bichat 2019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Juliette 4K Kiné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égration Med Stras 2022 - Pins’sception</text:p>
          </table:table-cell>
          <table:table-cell table:style-name="ce2" office:value-type="string" calcext:value-type="string">
            <text:p>AECDS - Amicale des Etudiants en Chirurgie Dentaire de Strasbourg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Halloween dentaire Strasbourg 2023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Danaël ArisTantous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'UT 2022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Melvin Gaz Moutarde Droit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ptême Melvin Gaz Moutarde Droit Strasbourg</text:p>
          </table:table-cell>
          <table:table-cell table:style-name="ce2" office:value-type="string" calcext:value-type="string">
            <text:p>GC - Génération Campus (Dijon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éo Bulbizeeebi, med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énération Campus Dijon - Féd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erry Christ Nurse 2021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Med UP 22 - Officiel</text:p>
          </table:table-cell>
          <table:table-cell table:style-name="ce2" office:value-type="string" calcext:value-type="string">
            <text:p>Artésienne - BDA de l'Université de Paris Cité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A Med UP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Génie Chimique Toulous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thon des bde d’Orléans (x300) : Mars attaqu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OURS - Organisation d'Universitaires se Rencontrant en Suisse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Sui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5eme dédition du congrés de l'Ours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ermorroïde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Sylvain du rif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0 - Secourtiste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Flavie Sage-Femme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dométriose 2023</text:p>
          </table:table-cell>
          <table:table-cell table:style-name="ce2" table:number-columns-repeated="6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 Mac Carthy Nancy</text:p>
          </table:table-cell>
          <table:table-cell table:style-name="ce2" office:value-type="string" calcext:value-type="string">
            <text:p>BDE EG - Bureau des étudiants économie gestion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ël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5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économie ges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G - économie gestion - 2021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Intergé d'embryologie - Spé Maïeutique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Butin'AGe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3 UP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Nancy : GTA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argent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ouanne SF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 2019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Mata Raphaël URRRLLyn's droit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ash of P2/D1</text:p>
          </table:table-cell>
          <table:table-cell table:style-name="ce2" office:value-type="string" calcext:value-type="string">
            <text:p>ACECDR - Association Corporative des Étudiants en Chirurgie Dentaire de Reim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Robin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OB dentaire reims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ECD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ESF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Jaune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Bleu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r WEF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CRIT CRIT DH19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isto Embryo 2021-2022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post concours SextumSempra</text:p>
          </table:table-cell>
          <table:table-cell table:style-name="ce2" office:value-type="string" calcext:value-type="string">
            <text:p>AESFG - Association des Etudiants Sages-Femmes de Grenobl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Lena SF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ésar Hyène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Belfort 135 (anniveraire de la faluche)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toire Apéro Des Villes 135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fo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Reptilie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maury « Ouin-Ouin »</text:p>
          </table:table-cell>
          <table:table-cell table:style-name="ce2" office:value-type="string" calcext:value-type="string">
            <text:p>Geoffrey, Honoris et Grand Evangélisateur à Tour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terfiliè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éléon bar Tours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Limoges - 2023</text:p>
          </table:table-cell>
          <table:table-cell table:style-name="ce2" office:value-type="string" calcext:value-type="string">
            <text:p>Tutorat Santé Limoge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 PO 2023 - Officieux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Tiphaine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'Bills - perso ensemble on est des'bills""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Léo SaCuTaf Paramed Lyon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Pharma Tours 2022</text:p>
          </table:table-cell>
          <table:table-cell table:style-name="ce2" office:value-type="string" calcext:value-type="string">
            <text:p>ACEPT - Association Corporative des Étudiants en Pharmacie de Tou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ouis White Out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M 2023 - Tuto lov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Antoine C. ou Lucie B. Med Montpell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 2022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 2019-2020 : hard corp</text:p>
          </table:table-cell>
          <table:table-cell table:style-name="ce2" office:value-type="string" calcext:value-type="string">
            <text:p>ACT - Association des Carabins de Tours</text:p>
          </table:table-cell>
          <table:table-cell table:style-name="ce2" table:number-columns-repeated="5"/>
          <table:table-cell table:style-name="ce2" office:value-type="string" calcext:value-type="string">
            <text:p>Nickel argent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kingbad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des étudiantes sages femmes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I - bde rose Grenoble 2012 : redonne la vie""</text:p>
          </table:table-cell>
          <table:table-cell table:style-name="ce2" office:value-type="string" calcext:value-type="string">
            <text:p>ADESI - Association des Étudiants en Soins Infirmiers de Metz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lucarD sciences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</text:p>
          </table:table-cell>
          <table:table-cell table:style-name="ce2" table:number-columns-repeated="6"/>
          <table:table-cell table:style-name="ce2" office:value-type="string" calcext:value-type="string">
            <text:p>Nickel bronz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Ben Kenobi Strasbourre Dentair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ux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aris ouest UE2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Paulina Medecine Po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plac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moges DH 2023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droit Dijon</text:p>
          </table:table-cell>
          <table:table-cell table:style-name="ce2" table:number-columns-repeated="6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ecine 800 eme promo montpellier 2020-2025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de la Lout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CHaKaaDock Pays de Savoi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s clacos hermanos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ust me</text:p>
          </table:table-cell>
          <table:table-cell table:style-name="ce2" table:number-columns-repeated="6"/>
          <table:table-cell table:style-name="ce2" office:value-type="string" calcext:value-type="string">
            <text:p>Nickel noir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Drag crit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20 ans Free</text:p>
          </table:table-cell>
          <table:table-cell table:style-name="ce2" office:value-type="string" calcext:value-type="string">
            <text:p>AE2L - Association des Etudiants en Langues, Lettres et Civilisations de l'Université Jean Moulin Lyon 3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ath of the wev</text:p>
          </table:table-cell>
          <table:table-cell table:style-name="ce2" office:value-type="string" calcext:value-type="string">
            <text:p>AVaCHE - Association Valenciennoise de la Culture et l'Histoire Estudiantin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alencienn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PO 2O23 - officieux (thème farwest)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ée National des ESF 2023 - Lille : Spécu'Lill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Étudiante sage femm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Inf Lyon : Dance With Nurse (« Div’inf »)</text:p>
          </table:table-cell>
          <table:table-cell table:style-name="ce2" office:value-type="string" calcext:value-type="string">
            <text:p>FESIL - Fédération des Etudiants en Soins Infirmiers Lyonnais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Raphael Staps lyon</text:p>
          </table:table-cell>
          <table:table-cell table:style-name="ce2" office:value-type="string" calcext:value-type="string">
            <text:p>Zoé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ration Medecine Amiens : pour le match d’ouverture de la coupe du monde de foot 2022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al DH 23</text:p>
          </table:table-cell>
          <table:table-cell table:style-name="ce2" office:value-type="string" calcext:value-type="string">
            <text:p>KGB - Association des Kritards Gavé Bordel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MM 2021 La pétanque de Patrick</text:p>
          </table:table-cell>
          <table:table-cell table:style-name="ce2" office:value-type="string" calcext:value-type="string">
            <text:p>ASMM - Asso Spofrt Médecin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tosi Mission Humanitaire Med UP 2022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c'Ovai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es Giovane SF BEB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 SF « clitorine » de 2021-2022</text:p>
          </table:table-cell>
          <table:table-cell table:style-name="ce2" table:number-columns-repeated="6"/>
          <table:table-cell table:style-name="ce2" office:value-type="string" calcext:value-type="string">
            <text:p>Nickel noir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Gwen SF Clermont</text:p>
          </table:table-cell>
          <table:table-cell table:style-name="ce2" office:value-type="string" calcext:value-type="string">
            <text:p>Chloe et Gwe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 X 2023 : Campine Paradix - supraOFF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Damien lagarrigue, Haute pression science Montpellier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MA DCN Brest</text:p>
          </table:table-cell>
          <table:table-cell table:style-name="ce2" table:number-columns-repeated="6"/>
          <table:table-cell table:style-name="ce2" office:value-type="string" calcext:value-type="string">
            <text:p>Nickel dor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Med 2022 Montpellier - contre thème Montpellier : vietCAMe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Kiné Nancy 2023</text:p>
          </table:table-cell>
          <table:table-cell table:style-name="ce2" office:value-type="string" calcext:value-type="string">
            <text:p>CoKiNE - Corporation Kiné Nancy Etudiants</text:p>
          </table:table-cell>
          <table:table-cell table:style-name="ce2" table:number-columns-repeated="5"/>
          <table:table-cell table:style-name="ce2" office:value-type="string" calcext:value-type="string">
            <text:p>Nickel doré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Lyon/Bourk en bresse</text:p>
            <text:p>2016-2018 envir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Sainté - officieux</text:p>
          </table:table-cell>
          <table:table-cell table:style-name="ce2" office:value-type="string" calcext:value-type="string">
            <text:p>SCAST - SOCIÉTÉ DES CARABINS ACTIFS STÉPHANOIS (saint Etienne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Élise DeMarquilly Lille éta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hysiologie humain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noa crespio sage femme Montpell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roit - Voyage à Budapest</text:p>
          </table:table-cell>
          <table:table-cell table:style-name="ce2" office:value-type="string" calcext:value-type="string">
            <text:p>Corpo de Droit Orléan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Pédales Sciences</text:p>
          </table:table-cell>
          <table:table-cell table:style-name="ce2" table:number-columns-repeated="6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PinkedMeoOw Sciences Renn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FA</text:p>
          </table:table-cell>
          <table:table-cell table:style-name="ce2" office:value-type="string" calcext:value-type="string">
            <text:p>ALLFA - Academia, Lex, Literae, Faluchardum, Augustoritum, Limouchaud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23 Marseille : Crit Pride - officiel (préservatif)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Simon baptisé med up SerpenTAZ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yoli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é WEI 2022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Bibliothèque de l'UniversitéSaint Quentin en Yveli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à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Caen : Open Boule à Z</text:p>
          </table:table-cell>
          <table:table-cell table:style-name="ce2" office:value-type="string" calcext:value-type="string">
            <text:p>SPEPSC - Service de Polycopie des Étudiants des Professions de Santé de Caen</text:p>
          </table:table-cell>
          <table:table-cell table:style-name="ce2" table:number-columns-repeated="5"/>
          <table:table-cell table:style-name="ce2" office:value-type="string" calcext:value-type="string">
            <text:p>Nickel noir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ux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AINDE</text:p>
          </table:table-cell>
          <table:table-cell table:style-name="ce2" table:number-columns-repeated="6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Lyon 2023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Julie - MelNiWesh GM Sciences Lyon :</text:p>
          </table:table-cell>
          <table:table-cell table:style-name="ce2" office:value-type="string" calcext:value-type="string">
            <text:p>HOCPT, CH0ia et FofYstEe Sciences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8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l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19 Angers : CIB</text:p>
          </table:table-cell>
          <table:table-cell table:style-name="ce2" office:value-type="string" calcext:value-type="string">
            <text:p>ANGELUS - Asso Crit Anger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Lille - officiel franc macocrit</text:p>
          </table:table-cell>
          <table:table-cell table:style-name="ce2" office:value-type="string" calcext:value-type="string">
            <text:p>ALCM - Association Lilloise Pour Critérium Médecin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Hector Lille éta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RT 2023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orange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Nancy</text:p>
          </table:table-cell>
          <table:table-cell table:style-name="ce2" office:value-type="string" calcext:value-type="string">
            <text:p>TSL - Tutorat Santé Lorrain (Nancy &amp; Metz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is Ouest Couche le Crit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 PO - promo 2021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PO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2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N - Week-End Normand 2023 : WEN KART 16 : LA COURSE ETOILE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Antoine mHoToCuLt’Art IP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mpire des Steven</text:p>
          </table:table-cell>
          <table:table-cell table:style-name="ce2" table:number-columns-repeated="6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boi fany GM Creteil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des Med de PO de 2018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Paulina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de la FNEK 2023 - RatrapaAG</text:p>
          </table:table-cell>
          <table:table-cell table:style-name="ce2" office:value-type="string" calcext:value-type="string">
            <text:p>FNEK - Fédération Nationale des Etudiants en Kinésithérapi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10 ans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O - 2021</text:p>
          </table:table-cell>
          <table:table-cell table:style-name="ce2" office:value-type="string" calcext:value-type="string">
            <text:p>AGUO - Association de Géographie de l'Université d'Orléan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Anaël Impetrant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8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U - ordre du neurone unique - Les Déglingosaures - la PLS safe</text:p>
          </table:table-cell>
          <table:table-cell table:style-name="ce2" office:value-type="string" calcext:value-type="string">
            <text:p>ONU - Ordre du Neurone Uniqu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Emilie - Wrecking Bi - UP Medeci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cer du sein - mastectomie sexy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rose de l’AGAT</text:p>
          </table:table-cell>
          <table:table-cell table:style-name="ce2" office:value-type="string" calcext:value-type="string">
            <text:p>AGAT - association des étudiants Sages-Femmes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 R</text:p>
          </table:table-cell>
          <table:table-cell table:style-name="ce2" office:value-type="string" calcext:value-type="string">
            <text:p>Lili Turbofrenax SF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5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3 - Exit - Officiel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TAR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 2022 - Stage de Pre Rentre du TSN</text:p>
          </table:table-cell>
          <table:table-cell table:style-name="ce2" office:value-type="string" calcext:value-type="string">
            <text:p>TSN - Tutorat Santé Nîm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l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ampus - congrès de passation 2023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0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UE2 PO - 2022 - Officieux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Dentaire Lille 2023 : 61 nuits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doré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SEParables - Association humanitaire Scérose En Plaqu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il Beer</text:p>
          </table:table-cell>
          <table:table-cell table:style-name="ce2" table:number-columns-repeated="6"/>
          <table:table-cell table:style-name="ce2" office:value-type="string" calcext:value-type="string">
            <text:p>Nickel roug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bio cellulaire 2020-2021 - Officiel (Cytosoldat)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CDN - 2021</text:p>
          </table:table-cell>
          <table:table-cell table:style-name="ce2" office:value-type="string" calcext:value-type="string">
            <text:p>AECDN - L'Association des Étudiants en Chirurgie Dentair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queLaDark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S - Mandat 2023</text:p>
          </table:table-cell>
          <table:table-cell table:style-name="ce2" office:value-type="string" calcext:value-type="string">
            <text:p>Corpo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Gwen SF Clermont</text:p>
          </table:table-cell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3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d'année supérieur sage-femme de la Sorbonne Université - 2022</text:p>
          </table:table-cell>
          <table:table-cell table:style-name="ce2" office:value-type="string" calcext:value-type="string">
            <text:p>TASSUM - Totorat d'Année Supérieur Sage-femme Sorbonne Université de Maïeutiqu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as HERRERA sage-femm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2 - Grenoble : Old Grel Paso</text:p>
          </table:table-cell>
          <table:table-cell table:style-name="ce2" office:value-type="string" calcext:value-type="string">
            <text:p>AEPG - Association des étudiants en Pharmacie de Grenob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ESF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rium 2022 Med Montpellier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S - Week end santé solidarité de Besançon - 2022 : Wess Tern</text:p>
          </table:table-cell>
          <table:table-cell table:style-name="ce2" office:value-type="string" calcext:value-type="string">
            <text:p>WESStern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de Montpellier - Officiel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pellier Artistic project 2021-2022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Nesf - Journée nationale des étudiant.e.s sages femmes - 2023 à Lille</text:p>
          </table:table-cell>
          <table:table-cell table:style-name="ce2" office:value-type="string" calcext:value-type="string">
            <text:p>Spécu'Lille (association temporaire)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 office:value-type="string" calcext:value-type="string">
            <text:p>Sarah L. SF Li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5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pellier Association Criterium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POUCE - Paris Ouest Uni Pour Chiader l'ECN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Paulina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UNECD dentaire Lille 2023 - team orga UNECD 2023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nocturne - DJ Gilou</text:p>
          </table:table-cell>
          <table:table-cell table:style-name="ce2" office:value-type="string" calcext:value-type="string">
            <text:p>DJ Gilou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Damien Rouby aka GSSM scienc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E - association des étudiants en science de l’éducation</text:p>
          </table:table-cell>
          <table:table-cell table:style-name="ce2" office:value-type="string" calcext:value-type="string">
            <text:p>AESSOL - Association des Etudiant.e.S en Sante et Social D’Ocellia Lyon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Raphael Staps lyon</text:p>
          </table:table-cell>
          <table:table-cell table:style-name="ce2" office:value-type="string" calcext:value-type="string">
            <text:p>Marie-Ameli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pharma grenobl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dor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La plage - Brest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Yohan Méd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s-Femmes alsaciens - Solidarité femmes 67</text:p>
          </table:table-cell>
          <table:table-cell table:style-name="ce2" office:value-type="string" calcext:value-type="string">
            <text:p>AMESFA - AMicale des Etudiants Sage-Femme d'Alsa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MM - mandat 2021-2022</text:p>
          </table:table-cell>
          <table:table-cell table:style-name="ce2" office:value-type="string" calcext:value-type="string">
            <text:p>ASMM - Asso Spofrt Médecin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 PLS dansant à Amiens</text:p>
          </table:table-cell>
          <table:table-cell table:style-name="ce2" office:value-type="string" calcext:value-type="string">
            <text:p>Bar PLS (Amiens)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ital des Nounours 2020 - Amiens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0 ans de la FNEB</text:p>
          </table:table-cell>
          <table:table-cell table:style-name="ce2" office:value-type="string" calcext:value-type="string">
            <text:p>FNEB - Fédération Nationale Etudiant en Biologi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J - Course en jupe 2023 SF BeB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Carla (Carlos) BeB Sage Fouf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IUT BIGG 2022</text:p>
          </table:table-cell>
          <table:table-cell table:style-name="ce2" office:value-type="string" calcext:value-type="string">
            <text:p>BIGG BDE - BDE IUT Bio Info GEA GTE Bourg en Bres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lexis IUT Bourk en Bresse</text:p>
          </table:table-cell>
          <table:table-cell table:style-name="ce2" office:value-type="string" calcext:value-type="string">
            <text:p>Florent Nicot IUT BIO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 BDE 2016</text:p>
          </table:table-cell>
          <table:table-cell table:style-name="ce2" office:value-type="string" calcext:value-type="string">
            <text:p>BIGG BDE - BDE IUT Bio Info GEA GTE Bourg en Bres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lexis IUT Bourk en Bres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és BEB - Bourg en Bresse en Bresse 2023 : la Karyosine - Officieux</text:p>
          </table:table-cell>
          <table:table-cell table:style-name="ce2" office:value-type="string" calcext:value-type="string">
            <text:p>FOURB - Faluchards Oubliés de l'Unique Région Bressa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</text:p>
          </table:table-cell>
          <table:table-cell table:style-name="ce2" office:value-type="string" calcext:value-type="string">
            <text:p>Karyo-coeu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oicoubeh -</text:p>
          </table:table-cell>
          <table:table-cell table:style-name="ce2" office:value-type="string" calcext:value-type="string">
            <text:p>Dylan Med Lyon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Yohan Méd Tours</text:p>
          </table:table-cell>
          <table:table-cell table:style-name="ce2" office:value-type="string" calcext:value-type="string">
            <text:p>Dylan Med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Feurmille (Grenoble)</text:p>
          </table:table-cell>
          <table:table-cell table:style-name="ce2" office:value-type="string" calcext:value-type="string">
            <text:p>Calondorf 1G Grenob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Calondorf 1G Grenob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B Dentaire Marseille 2022 : Sex valentine</text:p>
          </table:table-cell>
          <table:table-cell table:style-name="ce2" office:value-type="string" calcext:value-type="string">
            <text:p>CPECD - corporation phoceenne des etudiants en chirurgie dentaire (Marseille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Anaïs NeKuratma sciences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Dental Chir'Leaders</text:p>
          </table:table-cell>
          <table:table-cell table:style-name="ce2" table:number-columns-repeated="5"/>
          <table:table-cell table:style-name="ce2" office:value-type="string" calcext:value-type="string">
            <text:p>Nickel noir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yage umanitaire UNECD 2023 : Népal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blanc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sso Journal des dentaires</text:p>
          </table:table-cell>
          <table:table-cell table:style-name="ce2" table:number-columns-repeated="5"/>
          <table:table-cell table:style-name="ce2" office:value-type="string" calcext:value-type="string">
            <text:p>Nickel noir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entaire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60 ans de la Corpo dentaire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quet Européen 2023</text:p>
          </table:table-cell>
          <table:table-cell table:style-name="ce2" office:value-type="string" calcext:value-type="string">
            <text:p>Bénévol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Ecole de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22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20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s d'Orléans</text:p>
          </table:table-cell>
          <table:table-cell table:style-name="ce2" office:value-type="string" calcext:value-type="string">
            <text:p>Fédération térritoriale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7eme congrès de la FNEB par TribuTerr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u-mars - collboration avec Space'Tech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u-Terre Mandat Violette - 2022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Hugo VEDIE &amp; Anaël imp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0 ans de Tribu-Terr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Esteban &amp; Anaël imp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mandat 2023-2024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1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2019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2023-2024 - édition limitée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B 8.0 2023 : Retour vers le WEB : Weekend Alternatif - Suppro Off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B 8.0 2023 : Retour vers le WEB : Weekend Alternatif - Officieux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4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Mans 2023 : Mansvatar - Officiel (Momo)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l'association la FLEM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Mans 2023 : Mansvatar - Officieux (Appa)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l'association la FLEM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Supra off (Fromage de crit)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Officieu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Officiel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Hector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ouin 2023 - 14.5 - Madacasgard - Rose</text:p>
          </table:table-cell>
          <table:table-cell table:style-name="ce2" office:value-type="string" calcext:value-type="string">
            <text:p>ARE - Association Rabelaisienne Etudiante de Lill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ouin 2023 - 14.5 - Madacasgard - Bleu</text:p>
          </table:table-cell>
          <table:table-cell table:style-name="ce2" office:value-type="string" calcext:value-type="string">
            <text:p>ARE - Association Rabelaisienne Etudiante de Lill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bo Or - Pins de confrérie Amiénoise Médecine</text:p>
          </table:table-cell>
          <table:table-cell table:style-name="ce2" office:value-type="string" calcext:value-type="string">
            <text:p>Le Labo Confrérie Med Amien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Oscar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bo Normal - Pins de confrérie Amiénoise Médecine</text:p>
          </table:table-cell>
          <table:table-cell table:style-name="ce2" office:value-type="string" calcext:value-type="string">
            <text:p>Le Labo Confrérie Med Amien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Oscar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Anglais Paris-Ouest - UE8 - Officieux (Big Ben)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Axel ChibrAxel - Med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Anglais Paris-Ouest - UE8 - Officiel (London Bus)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Axel ChibrAxel - Med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K - Faluche Universitaire des Carabins du Kremelin-bicètre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NGO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BTC - Hallloween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emlins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ntoine Gayneral Feelafol Kiné APHP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blanc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AAAP!! - Trappiste Nancy 2022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Léa leatcool médeci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GE 2023 Fédération des associations générales étudiantes</text:p>
          </table:table-cell>
          <table:table-cell table:style-name="ce2" office:value-type="string" calcext:value-type="string">
            <text:p>FAGE - Fédération des Associations Générales Etudiantes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Hector Twashi scienc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pharma - FATAI</text:p>
          </table:table-cell>
          <table:table-cell table:style-name="ce2" office:value-type="string" calcext:value-type="string">
            <text:p>AAEPL - Association Amicale des Etudiants en Pharmacie de Lille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S - 95 ans</text:p>
          </table:table-cell>
          <table:table-cell table:style-name="ce2" office:value-type="string" calcext:value-type="string">
            <text:p>ADS - Amicale Des Sciences (Strasbourg)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Léna impet biologi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IC - Mandat 2022-2023 - Officiel</text:p>
          </table:table-cell>
          <table:table-cell table:style-name="ce2" office:value-type="string" calcext:value-type="string">
            <text:p>ADESIC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François Chambér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EKB - Association des Etudiants Kinésithérapeutes de Besançon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Celine TOridarK Kine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CEP - association culturelle des étudiants en psycho de Dijon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éo imp psy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t Blois 2022</text:p>
          </table:table-cell>
          <table:table-cell table:style-name="ce2" office:value-type="string" calcext:value-type="string">
            <text:p>Chat Bloi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lo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BEB - Association Brestoise des Etudiant.e.s En Biolog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H - Cercle Etudiant histoire Nancy</text:p>
          </table:table-cell>
          <table:table-cell table:style-name="ce2" office:value-type="string" calcext:value-type="string">
            <text:p>CEH - Cercle Etudiant histoire (Nancy)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touan didilarnacoeur Stap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B - Covid</text:p>
          </table:table-cell>
          <table:table-cell table:style-name="ce2" office:value-type="string" calcext:value-type="string">
            <text:p>ORB - Ordre Rablaisien de Belgiqu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Belgique</text:p>
          </table:table-cell>
          <table:table-cell table:style-name="ce2" table:number-columns-repeated="2"/>
          <table:table-cell table:style-name="ce2" office:value-type="string" calcext:value-type="string">
            <text:p>Don | 2023 | Vince Shaker - Maisons des sciences - Louvain la Neuv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14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Stone (origine Pharma PD)</text:p>
          </table:table-cell>
          <table:table-cell table:style-name="ce2" office:value-type="string" calcext:value-type="string">
            <text:p>PiStoneYeeeeah alias ScratOSphère</text:p>
          </table:table-cell>
          <table:table-cell table:style-name="ce2" table:number-columns-repeated="5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Elie AriStoneCrate, Sciences Paris</text:p>
          </table:table-cell>
          <table:table-cell table:style-name="ce2" office:value-type="string" calcext:value-type="string">
            <text:p>PiStoneYeeeeah alias ScratOSphèr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ge entre Guillaume Keurrrby x Anais Nekuratma x Vicent SPAHoune - keurbinnartoone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Sarah - bébé l’impétrante - podologie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Info Ecole Clemenceau</text:p>
          </table:table-cell>
          <table:table-cell table:style-name="ce2" office:value-type="string" calcext:value-type="string">
            <text:p>ADESIC</text:p>
          </table:table-cell>
          <table:table-cell table:style-name="ce2" table:number-columns-repeated="5"/>
          <table:table-cell table:style-name="ce2" office:value-type="string" calcext:value-type="string">
            <text:p>Nickel blanc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Sophie, Impetrante Paramed Lyon</text:p>
          </table:table-cell>
          <table:table-cell table:style-name="ce2" office:value-type="string" calcext:value-type="string">
            <text:p>étudiant infirm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 Skity - Ski Fac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P1 - 2014</text:p>
          </table:table-cell>
          <table:table-cell table:style-name="ce2" office:value-type="string" calcext:value-type="string">
            <text:p>C2P1 - Cercle Cartésien Des Paces</text:p>
          </table:table-cell>
          <table:table-cell table:style-name="ce2" table:number-columns-repeated="5"/>
          <table:table-cell table:style-name="ce2" office:value-type="string" calcext:value-type="string">
            <text:p>Nickel argent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Université Grenoble Alpes</text:p>
          </table:table-cell>
          <table:table-cell table:style-name="ce2" table:number-columns-repeated="5"/>
          <table:table-cell table:style-name="ce2" office:value-type="string" calcext:value-type="string">
            <text:p>Nickel argenté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rthur alias NIKTbERLY Jaune Grenoble</text:p>
          </table:table-cell>
          <table:table-cell table:style-name="ce2" office:value-type="string" calcext:value-type="string">
            <text:p>Université Grenoble Alpe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 PO 2022 : marsWei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Romain feetaputafirst Paramed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Craft - Partie 2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Cecile EauliverTwerk Osté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Craft - Partie 1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Cecile EauliverTwerk Osté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T 23 - LYON STANGER CRIT</text:p>
          </table:table-cell>
          <table:table-cell table:style-name="ce2" table:number-columns-repeated="6"/>
          <table:table-cell table:style-name="ce2" office:value-type="string" calcext:value-type="string">
            <text:p>Nickel roug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Lea Ouch Carab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DA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'rentrée 2021 - Tutorat santé lorraine - pré rentrée</text:p>
          </table:table-cell>
          <table:table-cell table:style-name="ce2" office:value-type="string" calcext:value-type="string">
            <text:p>TSL - Tutorat Santé Lorrain (Nancy &amp; Metz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etz</text:p>
          </table:table-cell>
          <table:table-cell table:style-name="ce2" table:number-columns-repeated="2"/>
          <table:table-cell table:style-name="ce2" office:value-type="string" calcext:value-type="string">
            <text:p>Don | 2023 | Clémentine Impétrante SF Nancy</text:p>
          </table:table-cell>
          <table:table-cell table:style-name="ce2" office:value-type="string" calcext:value-type="string">
            <text:p>Dalva ou Samy Med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fo Com Belfor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appiste - Les aventuriers de ChupacaFAL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euil - Kaamelotteuil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2023 de l’AEST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 office:value-type="string" calcext:value-type="string">
            <text:p>Jean Lecoq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9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s de Reims</text:p>
          </table:table-cell>
          <table:table-cell table:style-name="ce2" office:value-type="string" calcext:value-type="string">
            <text:p>AESFR, Association Etudiants Sages-Femmes de Reims</text:p>
          </table:table-cell>
          <table:table-cell table:style-name="ce2" table:number-columns-repeated="5"/>
          <table:table-cell table:style-name="ce2" office:value-type="string" calcext:value-type="string">
            <text:p>Nickel argent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Camille MOUMOUNE Sage femme Reim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 - Fédération des Associations de Saint-Etienne Etudiantes</text:p>
          </table:table-cell>
          <table:table-cell table:style-name="ce2" table:number-columns-repeated="5"/>
          <table:table-cell table:style-name="ce2" office:value-type="string" calcext:value-type="string">
            <text:p>Nickel argenté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Etudiants Maths Strasbourg</text:p>
          </table:table-cell>
          <table:table-cell table:style-name="ce2" office:value-type="string" calcext:value-type="string">
            <text:p>ADEM - Amicale des Etudiants en Mathématique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Maude Calimero DCG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goraé : l'épicerie sociale et solidaire de l'UVSQ</text:p>
          </table:table-cell>
          <table:table-cell table:style-name="ce2" table:number-columns-repeated="5"/>
          <table:table-cell table:style-name="ce2" office:value-type="string" calcext:value-type="string">
            <text:p>Nickel vert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DA 22-23 théme FADAstérix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BUT100Z/IN IUT Sainté ingé Valence</text:p>
          </table:table-cell>
          <table:table-cell table:style-name="ce2" office:value-type="string" calcext:value-type="string">
            <text:p>Emma Galo “Pala”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4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des Etudiants de Géologie de Clermont Ferrand</text:p>
          </table:table-cell>
          <table:table-cell table:style-name="ce2" office:value-type="string" calcext:value-type="string">
            <text:p>BDE Géologie de Clermont Ferrand | Campus des Cézeaux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SI rennes - CESIR (maillot de marin)</text:p>
          </table:table-cell>
          <table:table-cell table:style-name="ce2" office:value-type="string" calcext:value-type="string">
            <text:p>CESIR - comite des étudiant en soins infirmier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Kaëlig, Insolention Infirmier Renn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FNEK mars 2023 Nancy : MACARON</text:p>
          </table:table-cell>
          <table:table-cell table:style-name="ce2" office:value-type="string" calcext:value-type="string">
            <text:p>FNEK - Fédération Nationale des Etudiants en Kinésithérap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uliette 4K Kiné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SI rennes - CESIR</text:p>
          </table:table-cell>
          <table:table-cell table:style-name="ce2" office:value-type="string" calcext:value-type="string">
            <text:p>CESIR - comite des étudiant en soins infirmier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nni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as Fal - L'aiguillette express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The kerry Irish Pub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ix en Provence</text:p>
          </table:table-cell>
          <table:table-cell table:style-name="ce2" table:number-columns-repeated="2"/>
          <table:table-cell table:style-name="ce2" office:value-type="string" calcext:value-type="string">
            <text:p>Don | 2023 | NapolEGORRRe droit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hibicrit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argent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8 gala de la FNEB - Toulouse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 office:value-type="string" calcext:value-type="string">
            <text:p>Jean Lecoq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kel asso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des etudiants en kines de Strasbourg</text:p>
          </table:table-cell>
          <table:table-cell table:style-name="ce2" office:value-type="string" calcext:value-type="string">
            <text:p>AEKS - Amicale des etudiants en kines de Strasbourg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Camille aka BabyGlouglou, Kin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4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 - Femmes en Sciences</text:p>
          </table:table-cell>
          <table:table-cell table:style-name="ce2" office:value-type="string" calcext:value-type="string">
            <text:p>AFNEUS - Association fédérative nationale des étudiants universitaires scientifiques</text:p>
          </table:table-cell>
          <table:table-cell table:style-name="ce2" table:number-columns-repeated="5"/>
          <table:table-cell table:style-name="ce2" office:value-type="string" calcext:value-type="string">
            <text:p>Alu imprim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Hector Twashi scienc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 Grenobl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terfiliè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Cercle naturaliste des étudiants de Nantes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Bicuriosité</text:p>
          </table:table-cell>
          <table:table-cell table:style-name="ce2" office:value-type="string" calcext:value-type="string">
            <text:p>Bicuriosité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Danael ArisTantous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0</text:p>
          </table:table-cell>
          <table:table-cell table:style-name="ce2" office:value-type="string" calcext:value-type="string">
            <text:p>100 exemplaires juillet 2022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Valentinoise - 30 ans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blanc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SS 2022 Med Dijon</text:p>
          </table:table-cell>
          <table:table-cell table:style-name="ce2" office:value-type="string" calcext:value-type="string">
            <text:p>CEMD - Corporation des étudiants en Médecine de Dijon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Claire TURBOcomète sciences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EL</text:p>
          </table:table-cell>
          <table:table-cell table:style-name="ce2" office:value-type="string" calcext:value-type="string">
            <text:p>FAEL - Fédération des Associatons Étudiantes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LEE</text:p>
          </table:table-cell>
          <table:table-cell table:style-name="ce2" office:value-type="string" calcext:value-type="string">
            <text:p>OLEE - Organisation Lorraine des Étudiants en Ergothérap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lexandre impetrant ergo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6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terasso Nant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 trou peut en cacher un autre</text:p>
          </table:table-cell>
          <table:table-cell table:style-name="ce2" office:value-type="string" calcext:value-type="string">
            <text:p>Florian - WooTIflash - Ingé Belfor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Lisa alias Mamie BT Épinal</text:p>
          </table:table-cell>
          <table:table-cell table:style-name="ce2" office:value-type="string" calcext:value-type="string">
            <text:p>Enora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asso - Grenoble</text:p>
          </table:table-cell>
          <table:table-cell table:style-name="ce2" office:value-type="string" calcext:value-type="string">
            <text:p>Interasso Grenobl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BLE 2023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lper - CRIT DT médecine - ACR Reims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Jade Bonduelle medecine Reim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acité 2007 Med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ech Dijon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Maëlle POMdia Lettres Lyon</text:p>
          </table:table-cell>
          <table:table-cell table:style-name="ce2" office:value-type="string" calcext:value-type="string">
            <text:p>Sucre sciences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9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PI</text:p>
          </table:table-cell>
          <table:table-cell table:style-name="ce2" office:value-type="string" calcext:value-type="string">
            <text:p>AGEPI - Association Grenobloise des Étudiants en Pharmacie Industrielle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GEPI - Association Grenobloise des Étudiants en Pharmacie Industrie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2022</text:p>
          </table:table-cell>
          <table:table-cell table:style-name="ce2" table:number-columns-repeated="6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Antoine belmudes, impetrant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NaPSE</text:p>
          </table:table-cell>
          <table:table-cell table:style-name="ce2" office:value-type="string" calcext:value-type="string">
            <text:p>SciNaPSE - Sciences Nantes Pour Ses Etudiants (association des étudiants en Sciences)</text:p>
          </table:table-cell>
          <table:table-cell table:style-name="ce2" table:number-columns-repeated="5"/>
          <table:table-cell table:style-name="ce2" office:value-type="string" calcext:value-type="string">
            <text:p>Nickel blanc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SciNaPSE - Sciences Nantes Pour Ses Etudiants (association des étudiants en Sciences)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 Parain 2022 - PokWEPmon</text:p>
          </table:table-cell>
          <table:table-cell table:style-name="ce2" office:value-type="string" calcext:value-type="string">
            <text:p>ABEP - Association Bourguignonne des Etudiants en Pharmacie (Dijon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Quentin BOUVAX Pharma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ôpital des nounours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Chandelles - asso audiovisuelle medecine Nancy 2023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Léa leatcool médeci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S 2022-2021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FUC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Ergo Nancy - 2023</text:p>
          </table:table-cell>
          <table:table-cell table:style-name="ce2" office:value-type="string" calcext:value-type="string">
            <text:p>OLEE - Organisation Lorraine des Étudiants en Ergothérapi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lexandre Impétrant Ergo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1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023 Bezak</text:p>
          </table:table-cell>
          <table:table-cell table:style-name="ce2" office:value-type="string" calcext:value-type="string">
            <text:p>BOUDU - Bénéfique Organisation Unifiée de Défense Universitaire (corporation des étudiants en médecine de Besançon)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Khaled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 2023 - Officiel</text:p>
          </table:table-cell>
          <table:table-cell table:style-name="ce2" office:value-type="string" calcext:value-type="string">
            <text:p>BIFLE - Bureau des Ingénieurs Faluchards Libre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Malissia alias lAanE Inf Lyon</text:p>
          </table:table-cell>
          <table:table-cell table:style-name="ce2" office:value-type="string" calcext:value-type="string">
            <text:p>Khal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 perpi 2011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/>
          <table:table-cell table:style-name="ce2" office:value-type="string" calcext:value-type="string">
            <text:p>France | Perpigna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veine Kiné Saint Etienne - Période COVID</text:p>
          </table:table-cell>
          <table:table-cell table:style-name="ce2" office:value-type="string" calcext:value-type="string">
            <text:p>Nicolas Sarpau Kiné Saint Etien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Saint Etienne</text:p>
          </table:table-cell>
          <table:table-cell table:style-name="ce2" table:number-columns-repeated="2"/>
          <table:table-cell table:style-name="ce2" office:value-type="string" calcext:value-type="string">
            <text:p>Don | 2023 | Vincent DRAZOORES FautographIKE Kiné St-Etien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7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e robe Vreument - WED Dijon 2022 - ACTC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ea Ouch Carab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erry Christ Nurse</text:p>
          </table:table-cell>
          <table:table-cell table:style-name="ce2" office:value-type="string" calcext:value-type="string">
            <text:p>AEIV - Association des Etudiants en Soins Infirmiers du Vinatier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Malissia alias lAanE Inf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CBN - Fédération Campus Basse-Normandie</text:p>
          </table:table-cell>
          <table:table-cell table:style-name="ce2" table:number-columns-repeated="5"/>
          <table:table-cell table:style-name="ce2" office:value-type="string" calcext:value-type="string">
            <text:p>Nickel vert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2 Toulouse : Les deiux de l'Olympe TRIP</text:p>
          </table:table-cell>
          <table:table-cell table:style-name="ce2" office:value-type="string" calcext:value-type="string">
            <text:p>TRIP - Toulousaine des Rencontres Inter-Pharmaceutiques (Pharma Toulouse)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qu'arade 2023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fficieux WEI Médecine Tours 2022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 PSA</text:p>
          </table:table-cell>
          <table:table-cell table:style-name="ce2" office:value-type="string" calcext:value-type="string">
            <text:p>AESF PSA - Association des étudiantes sages-femmes PSA (Sorbone Université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Telecom Nancy 2022</text:p>
          </table:table-cell>
          <table:table-cell table:style-name="ce2" office:value-type="string" calcext:value-type="string">
            <text:p>BDE Telecom Nancy</text:p>
          </table:table-cell>
          <table:table-cell table:style-name="ce2" table:number-columns-repeated="5"/>
          <table:table-cell table:style-name="ce2" office:value-type="string" calcext:value-type="string">
            <text:p>Alu imprim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touan didilarnacoeur Stap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ICT association info com Dijon</text:p>
          </table:table-cell>
          <table:table-cell table:style-name="ce2" office:value-type="string" calcext:value-type="string">
            <text:p>ADDICT - Association Dijonnaise D'Information Communica'Tion</text:p>
          </table:table-cell>
          <table:table-cell table:style-name="ce2" table:number-columns-repeated="5"/>
          <table:table-cell table:style-name="ce2" office:value-type="string" calcext:value-type="string">
            <text:p>Nickel argenté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ura guyonnet Pi(ns)CatChovine Dijon</text:p>
          </table:table-cell>
          <table:table-cell table:style-name="ce2" office:value-type="string" calcext:value-type="string">
            <text:p>Julie GM ADD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Communic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's anniv 23 ans Julie, Ju'Hulk GM ADD Dijon</text:p>
          </table:table-cell>
          <table:table-cell table:style-name="ce2" office:value-type="string" calcext:value-type="string">
            <text:p>Laura guyonnet Pi(ns)CatChovine Dijon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ura guyonnet Pi(ns)CatChovine Dijon</text:p>
          </table:table-cell>
          <table:table-cell table:style-name="ce2" office:value-type="string" calcext:value-type="string">
            <text:p>Laura guyonnet Pi(ns)CatChovine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urgpalette 130 - Hyper ball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Chti’fleur droit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sycho Nancy 2023 - Officiel</text:p>
          </table:table-cell>
          <table:table-cell table:style-name="ce2" office:value-type="string" calcext:value-type="string">
            <text:p>Lespsy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nais - Nancy</text:p>
          </table:table-cell>
          <table:table-cell table:style-name="ce2" office:value-type="string" calcext:value-type="string">
            <text:p>Anaï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Nancy 2023 - Punch pharma - officiel</text:p>
          </table:table-cell>
          <table:table-cell table:style-name="ce2" office:value-type="string" calcext:value-type="string">
            <text:p>AAEPN - Association Amicale des Etudiants en Pharmacie de Nancy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rancois Sir’AnoNIme histoir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5 - les monuments</text:p>
          </table:table-cell>
          <table:table-cell table:style-name="ce2" office:value-type="string" calcext:value-type="string">
            <text:p>Belfort 135 (anniveraire de la faluche)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 X 2021 : Acte JUL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BOOTeigNe sciences Bordeaux confirmée sciences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V7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City, A Queer To Die For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TCH 25 ans - Alerte à malifouf</text:p>
          </table:table-cell>
          <table:table-cell table:style-name="ce2" office:value-type="string" calcext:value-type="string">
            <text:p>FOUF - Fraternité Orléanaise de l'Union des Faluchard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Celine TOridarK Kine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: Fédération des Associations de Saint-Etienne Etudiant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jon RPE 2022 officiel</text:p>
          </table:table-cell>
          <table:table-cell table:style-name="ce2" office:value-type="string" calcext:value-type="string">
            <text:p>ABEP - Association Bourguignonne des Etudiants en Pharmacie (Dijon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Quentin BOUVAX Pharma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abelaisienne 2023 - GOD SAVE THE RAB - Supra Off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07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MR 2010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Geoffrey Jojo /Duphalac/Caesar" Infirmier Reims"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0eme congres de l'AFNEUS</text:p>
          </table:table-cell>
          <table:table-cell table:style-name="ce2" office:value-type="string" calcext:value-type="string">
            <text:p>AFNEUS : fédération nationale de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: Fédération des Associations de Saint-Etienne Etudiante</text:p>
          </table:table-cell>
          <table:table-cell table:style-name="ce2" table:number-columns-repeated="5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nfare Étudiante 2022 - Clermont</text:p>
          </table:table-cell>
          <table:table-cell table:style-name="ce2" office:value-type="string" calcext:value-type="string">
            <text:p>Hépatix - Fanfare Médecine Clermo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Eliott alias WhOTC4rYna Prépa Ingé Clermont</text:p>
          </table:table-cell>
          <table:table-cell table:style-name="ce2" office:value-type="string" calcext:value-type="string">
            <text:p>Catochette - Pharma Clermont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1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GC Ingé Nancy - 2023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ntoine Impetrant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LAC vous baise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dre du FOUK</text:p>
          </table:table-cell>
          <table:table-cell table:style-name="ce2" office:value-type="string" calcext:value-type="string">
            <text:p>La grande fouke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Noémie alias BalRogue Ingé Marseille</text:p>
          </table:table-cell>
          <table:table-cell table:style-name="ce2" office:value-type="string" calcext:value-type="string">
            <text:p>Noémie - BalRogue - Ingé Marsei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Fac 2015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Jaune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Rose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Bleu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Orange vert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Bleu vert orange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Bleu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Vert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oenixbeer - Partie II (basse)</text:p>
          </table:table-cell>
          <table:table-cell table:style-name="ce2" table:number-columns-repeated="6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69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oenixbeer - Partie I (haute)</text:p>
          </table:table-cell>
          <table:table-cell table:style-name="ce2" table:number-columns-repeated="6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69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tes</text:p>
          </table:table-cell>
          <table:table-cell table:style-name="ce2" table:number-columns-repeated="2"/>
          <table:table-cell table:style-name="ce2" office:value-type="string" calcext:value-type="string">
            <text:p>MONA LIZA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ermont Cuts your Heads off</text:p>
          </table:table-cell>
          <table:table-cell table:style-name="ce2" table:number-columns-repeated="2"/>
          <table:table-cell table:style-name="ce2" office:value-type="string" calcext:value-type="string">
            <text:p>EASYVENT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3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el des Hopitaux 2024 - Petit papa Noel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2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el des Hopitaux 2024 - Boule de neige 2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1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Ordre du vénéré Bitard (L.S.T!)</text:p>
          </table:table-cell>
          <table:table-cell table:style-name="ce2" table:number-columns-repeated="5"/>
          <table:table-cell table:style-name="ce2" office:value-type="string" calcext:value-type="string">
            <text:p>Alu imprimé &amp; plastifi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s Reims</text:p>
          </table:table-cell>
          <table:table-cell table:style-name="ce2" table:number-columns-repeated="2"/>
          <table:table-cell table:style-name="ce2" office:value-type="string" calcext:value-type="string">
            <text:p>AR-K-DO PUB</text:p>
          </table:table-cell>
          <table:table-cell table:style-name="ce2" table:number-columns-repeated="3"/>
          <table:table-cell table:style-name="ce2" office:value-type="string" calcext:value-type="string">
            <text:p>Nickel argenté &amp; vernis | 4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S - Science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es FAGEM 91 : Montpellier</text:p>
          </table:table-cell>
          <table:table-cell table:style-name="ce2" office:value-type="string" calcext:value-type="string">
            <text:p>FAGE - Fédération des Associations Générales d'Etudiants</text:p>
          </table:table-cell>
          <table:table-cell table:style-name="ce2" table:number-columns-repeated="5"/>
          <table:table-cell table:style-name="ce2" office:value-type="string" calcext:value-type="string">
            <text:p>Nickel argenté &amp; impression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Dijon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Lille</text:p>
          </table:table-cell>
          <table:table-cell table:style-name="ce2" table:number-columns-repeated="6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ille - Intégration 93 : Walt Disney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Paris V  - AFMP</text:p>
          </table:table-cell>
          <table:table-cell table:style-name="ce2" table:number-columns-repeated="2"/>
          <table:table-cell table:style-name="ce2" office:value-type="string" calcext:value-type="string">
            <text:p>BOOMERANG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Pharma Lille 2012</text:p>
          </table:table-cell>
          <table:table-cell table:style-name="ce2" table:number-columns-repeated="2"/>
          <table:table-cell table:style-name="ce2" office:value-type="string" calcext:value-type="string">
            <text:p>ASIA-CRAFT.COM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Tours</text:p>
          </table:table-cell>
          <table:table-cell table:style-name="ce2" table:number-columns-repeated="6"/>
          <table:table-cell table:style-name="ce2" office:value-type="string" calcext:value-type="string">
            <text:p>Nickel dor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dération des Etudiants de Lyon</text:p>
          </table:table-cell>
          <table:table-cell table:style-name="ce2" office:value-type="string" calcext:value-type="string">
            <text:p>FEL - Fédération des Etudiant de Lyon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cy</text:p>
          </table:table-cell>
          <table:table-cell table:style-name="ce2" table:number-columns-repeated="6"/>
          <table:table-cell table:style-name="ce2" office:value-type="string" calcext:value-type="string">
            <text:p>Nickel doré | 3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cie Strabourg</text:p>
          </table:table-cell>
          <table:table-cell table:style-name="ce2" table:number-columns-repeated="2"/>
          <table:table-cell table:style-name="ce2" office:value-type="string" calcext:value-type="string">
            <text:p>TOLED</text:p>
          </table:table-cell>
          <table:table-cell table:style-name="ce2" table:number-columns-repeated="3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roit Paris</text:p>
          </table:table-cell>
          <table:table-cell table:style-name="ce2" office:value-type="string" calcext:value-type="string">
            <text:p>ACEDSE - Association Corporative des Etudiants en Droits et Sciences Economiques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argent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 27</text:p>
          </table:table-cell>
          <table:table-cell table:style-name="ce2" table:number-columns-repeated="6"/>
          <table:table-cell table:style-name="ce2" office:value-type="string" calcext:value-type="string">
            <text:p>Nickel dor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Besançon</text:p>
          </table:table-cell>
          <table:table-cell table:style-name="ce2" table:number-columns-repeated="2"/>
          <table:table-cell table:style-name="ce2" office:value-type="string" calcext:value-type="string">
            <text:p>OF COURSE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Eco Lyon</text:p>
          </table:table-cell>
          <table:table-cell table:style-name="ce2" table:number-columns-repeated="6"/>
          <table:table-cell table:style-name="ce2" office:value-type="string" calcext:value-type="string">
            <text:p>Nickel argent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 Economiqu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yon</text:p>
          </table:table-cell>
          <table:table-cell table:style-name="ce2" office:value-type="string" calcext:value-type="string">
            <text:p>ACEML - Association Corporation des Etudiants en Médécine de Lyon</text:p>
          </table:table-cell>
          <table:table-cell table:style-name="ce2"/>
          <table:table-cell table:style-name="ce2" office:value-type="string" calcext:value-type="string">
            <text:p>SAGGAY</text:p>
          </table:table-cell>
          <table:table-cell table:style-name="ce2" table:number-columns-repeated="3"/>
          <table:table-cell table:style-name="ce2" office:value-type="string" calcext:value-type="string">
            <text:p>Nickel argenté | 1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0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Montpellier</text:p>
          </table:table-cell>
          <table:table-cell table:style-name="ce2" table:number-columns-repeated="2"/>
          <table:table-cell table:style-name="ce2" office:value-type="string" calcext:value-type="string">
            <text:p>STYLOGRAF</text:p>
          </table:table-cell>
          <table:table-cell table:style-name="ce2" table:number-columns-repeated="3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 - Association Générale de Nantes - Gold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Grenoble</text:p>
          </table:table-cell>
          <table:table-cell table:style-name="ce2" table:number-columns-repeated="6"/>
          <table:table-cell table:style-name="ce2" office:value-type="string" calcext:value-type="string">
            <text:p>Nickel doré &amp; vernis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SEG - Montpellier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Commer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7eme Congres ANEMF 90 - Montpellier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/>
          <table:table-cell table:style-name="ce2" office:value-type="string" calcext:value-type="string">
            <text:p>MARTINEAU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Médecine Brest</text:p>
          </table:table-cell>
          <table:table-cell table:style-name="ce2" table:number-columns-repeated="6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e Droit Montpellier</text:p>
          </table:table-cell>
          <table:table-cell table:style-name="ce2" office:value-type="string" calcext:value-type="string">
            <text:p>Corpo Droit Montpellier</text:p>
          </table:table-cell>
          <table:table-cell table:style-name="ce2"/>
          <table:table-cell table:style-name="ce2" office:value-type="string" calcext:value-type="string">
            <text:p>FONTDUL</text:p>
          </table:table-cell>
          <table:table-cell table:style-name="ce2" table:number-columns-repeated="3"/>
          <table:table-cell table:style-name="ce2" office:value-type="string" calcext:value-type="string">
            <text:p>Nickel doré | 1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iversité Lumière Lyon 2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Nancy</text:p>
          </table:table-cell>
          <table:table-cell table:style-name="ce2" table:number-columns-repeated="6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rs : Scientific Park</text:p>
          </table:table-cell>
          <table:table-cell table:style-name="ce2" office:value-type="string" calcext:value-type="string">
            <text:p>BEST - Bureau des Etudiants en Sciences de Tours</text:p>
          </table:table-cell>
          <table:table-cell table:style-name="ce2" table:number-columns-repeated="5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du 102eme anniversiare de la faluche</text:p>
          </table:table-cell>
          <table:table-cell table:style-name="ce2" office:value-type="string" calcext:value-type="string">
            <text:p>102eme anniversiare de la faluch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 Eco Amiens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Zink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 Economiqu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NEUS</text:p>
          </table:table-cell>
          <table:table-cell table:style-name="ce2" office:value-type="string" calcext:value-type="string">
            <text:p>AFNEUS - Association Fédérative Nationale des Etudiants et Universitaires Scientifiques</text:p>
          </table:table-cell>
          <table:table-cell table:style-name="ce2" table:number-columns-repeated="5"/>
          <table:table-cell table:style-name="ce2" office:value-type="string" calcext:value-type="string">
            <text:p>Nickel argent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du 104ème anniversaire de la faluche</text:p>
          </table:table-cell>
          <table:table-cell table:style-name="ce2" office:value-type="string" calcext:value-type="string">
            <text:p>104ème anniversaire de la faluche</text:p>
          </table:table-cell>
          <table:table-cell table:style-name="ce2" table:number-columns-repeated="5"/>
          <table:table-cell table:style-name="ce2" office:value-type="string" calcext:value-type="string">
            <text:p>Nickel argenté sombre &amp; vernis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ille - Intégration 92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6eme Congres de l'ANEMF Nancy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6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table:number-columns-repeated="2"/>
          <table:table-cell table:style-name="ce2" office:value-type="string" calcext:value-type="string">
            <text:p>MARTINEAU</text:p>
          </table:table-cell>
          <table:table-cell table:style-name="ce2" table:number-columns-repeated="3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Bordeaux</text:p>
          </table:table-cell>
          <table:table-cell table:style-name="ce2" table:number-columns-repeated="2"/>
          <table:table-cell table:style-name="ce2" office:value-type="string" calcext:value-type="string">
            <text:p>LA BOITE A PIN'S</text:p>
          </table:table-cell>
          <table:table-cell table:style-name="ce2" table:number-columns-repeated="3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office:value-type="string" calcext:value-type="string">
            <text:p>CoDE - Corpo Droit Economie de Tours</text:p>
          </table:table-cell>
          <table:table-cell table:style-name="ce2" table:number-columns-repeated="5"/>
          <table:table-cell table:style-name="ce2" office:value-type="string" calcext:value-type="string">
            <text:p>Nickel argent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office:value-type="string" calcext:value-type="string">
            <text:p>CoDE - Corpo Droit Economie de Tours</text:p>
          </table:table-cell>
          <table:table-cell table:style-name="ce2"/>
          <table:table-cell table:style-name="ce2" office:value-type="string" calcext:value-type="string">
            <text:p>D TOURS</text:p>
          </table:table-cell>
          <table:table-cell table:style-name="ce2" table:number-columns-repeated="3"/>
          <table:table-cell table:style-name="ce2" office:value-type="string" calcext:value-type="string">
            <text:p>Nickel argent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Reims</text:p>
          </table:table-cell>
          <table:table-cell table:style-name="ce2" table:number-columns-repeated="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s Médecine Lille 91</text:p>
          </table:table-cell>
          <table:table-cell table:style-name="ce2" table:number-columns-repeated="6"/>
          <table:table-cell table:style-name="ce2" office:value-type="string" calcext:value-type="string">
            <text:p>Nickel doré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Renne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EREB - Association Générale des Etudiants Brestois</text:p>
          </table:table-cell>
          <table:table-cell table:style-name="ce2" office:value-type="string" calcext:value-type="string">
            <text:p>ASSEREB</text:p>
          </table:table-cell>
          <table:table-cell table:style-name="ce2"/>
          <table:table-cell table:style-name="ce2" office:value-type="string" calcext:value-type="string">
            <text:p>PIN'S UP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Poitiers - CREM</text:p>
          </table:table-cell>
          <table:table-cell table:style-name="ce2" office:value-type="string" calcext:value-type="string">
            <text:p>CREM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1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bins Nimes - Crocodiles</text:p>
          </table:table-cell>
          <table:table-cell table:style-name="ce2" table:number-columns-repeated="2"/>
          <table:table-cell table:style-name="ce2" office:value-type="string" calcext:value-type="string">
            <text:p>TOP CONCEPT</text:p>
          </table:table-cell>
          <table:table-cell table:style-name="ce2" table:number-columns-repeated="3"/>
          <table:table-cell table:style-name="ce2" office:value-type="string" calcext:value-type="string">
            <text:p>Nickel argent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nnes - AAEMR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 Eco Bordeaux</text:p>
          </table:table-cell>
          <table:table-cell table:style-name="ce2" table:number-columns-repeated="2"/>
          <table:table-cell table:style-name="ce2" office:value-type="string" calcext:value-type="string">
            <text:p>BOITE A PIN'S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94 - Risoul</text:p>
          </table:table-cell>
          <table:table-cell table:style-name="ce2" table:number-columns-repeated="6"/>
          <table:table-cell table:style-name="ce2" office:value-type="string" calcext:value-type="string">
            <text:p>Nickel doré | 3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rennes</text:p>
          </table:table-cell>
          <table:table-cell table:style-name="ce2" table:number-columns-repeated="2"/>
          <table:table-cell table:style-name="ce2" office:value-type="string" calcext:value-type="string">
            <text:p>SAGGAY</text:p>
          </table:table-cell>
          <table:table-cell table:style-name="ce2" table:number-columns-repeated="3"/>
          <table:table-cell table:style-name="ce2" office:value-type="string" calcext:value-type="string">
            <text:p>Nickel argenté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iversité Catholique de Lyon</text:p>
          </table:table-cell>
          <table:table-cell table:style-name="ce2" table:number-columns-repeated="2"/>
          <table:table-cell table:style-name="ce2" office:value-type="string" calcext:value-type="string">
            <text:p>L'OBJET MEDIA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1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tes</text:p>
          </table:table-cell>
          <table:table-cell table:style-name="ce2" table:number-columns-repeated="6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table:number-columns-repeated="2"/>
          <table:table-cell table:style-name="ce2" office:value-type="string" calcext:value-type="string">
            <text:p>AGIRE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Amien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 etudiant Nantes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Toulouse</text:p>
          </table:table-cell>
          <table:table-cell table:style-name="ce2" table:number-columns-repeated="2"/>
          <table:table-cell table:style-name="ce2" office:value-type="string" calcext:value-type="string">
            <text:p>FERRIER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ouen</text:p>
          </table:table-cell>
          <table:table-cell table:style-name="ce2" table:number-columns-repeated="6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5000 Etudiants en Fête</text:p>
          </table:table-cell>
          <table:table-cell table:style-name="ce2" table:number-columns-repeated="2"/>
          <table:table-cell table:style-name="ce2" office:value-type="string" calcext:value-type="string">
            <text:p>SP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Medecine Brest</text:p>
          </table:table-cell>
          <table:table-cell table:style-name="ce2" office:value-type="string" calcext:value-type="string">
            <text:p>Corpo Médecine Brest</text:p>
          </table:table-cell>
          <table:table-cell table:style-name="ce2"/>
          <table:table-cell table:style-name="ce2" office:value-type="string" calcext:value-type="string">
            <text:p>SILICO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eme congres nationale de la FAGEM REIMS 1992</text:p>
          </table:table-cell>
          <table:table-cell table:style-name="ce2" office:value-type="string" calcext:value-type="string">
            <text:p>FAGE - Fédération des Associations Générales d'Etudiants</text:p>
          </table:table-cell>
          <table:table-cell table:style-name="ce2"/>
          <table:table-cell table:style-name="ce2" office:value-type="string" calcext:value-type="string">
            <text:p>ADP</text:p>
          </table:table-cell>
          <table:table-cell table:style-name="ce2" table:number-columns-repeated="3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Nancy II</text:p>
          </table:table-cell>
          <table:table-cell table:style-name="ce2" office:value-type="string" calcext:value-type="string">
            <text:p>Corpo Droit Dijon</text:p>
          </table:table-cell>
          <table:table-cell table:style-name="ce2" table:number-columns-repeated="5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eau de l'université de Poitiers</text:p>
          </table:table-cell>
          <table:table-cell table:style-name="ce2" table:number-columns-repeated="6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ecine Lille - A.C.E.M.L.</text:p>
          </table:table-cell>
          <table:table-cell table:style-name="ce2" office:value-type="string" calcext:value-type="string">
            <text:p>ACEML - Association Corporative des Etudiants en Médecine de Lille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5eme C.A. ANEPF - REIMS</text:p>
          </table:table-cell>
          <table:table-cell table:style-name="ce2" office:value-type="string" calcext:value-type="string">
            <text:p>ANEPF - Association Nationale des Etudiants en Pharmacie de France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Montpellier</text:p>
          </table:table-cell>
          <table:table-cell table:style-name="ce2" table:number-columns-repeated="2"/>
          <table:table-cell table:style-name="ce2" office:value-type="string" calcext:value-type="string">
            <text:p>SHOK DI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Dijon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Paris</text:p>
          </table:table-cell>
          <table:table-cell table:style-name="ce2" office:value-type="string" calcext:value-type="string">
            <text:p>CEPPV - Corpo des Etudians en Pharmaice de Paris V</text:p>
          </table:table-cell>
          <table:table-cell table:style-name="ce2" table:number-columns-repeated="5"/>
          <table:table-cell table:style-name="ce2" office:value-type="string" calcext:value-type="string">
            <text:p>Nickel argent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Angers</text:p>
          </table:table-cell>
          <table:table-cell table:style-name="ce2" table:number-columns-repeated="6"/>
          <table:table-cell table:style-name="ce2" office:value-type="string" calcext:value-type="string">
            <text:p>Nickel doré | 29mm | Broche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table:number-columns-repeated="2"/>
          <table:table-cell table:style-name="ce2" office:value-type="string" calcext:value-type="string">
            <text:p>BLACK BIRD</text:p>
          </table:table-cell>
          <table:table-cell table:style-name="ce2" table:number-columns-repeated="3"/>
          <table:table-cell table:style-name="ce2" office:value-type="string" calcext:value-type="string">
            <text:p>Nickel argent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ims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/>
          <table:table-cell table:style-name="ce2" office:value-type="string" calcext:value-type="string">
            <text:p>ISLER Strasbourg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rs</text:p>
          </table:table-cell>
          <table:table-cell table:style-name="ce2" office:value-type="string" calcext:value-type="string">
            <text:p>BEST - Bureau des Etudiants en Sciences de Tour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/>
          <table:table-cell table:style-name="ce2" office:value-type="string" calcext:value-type="string">
            <text:p>LE GUIDE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Brest</text:p>
          </table:table-cell>
          <table:table-cell table:style-name="ce2" office:value-type="string" calcext:value-type="string">
            <text:p>ASSESCIB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étudiants de Nantes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tes</text:p>
          </table:table-cell>
          <table:table-cell table:style-name="ce2" office:value-type="string" calcext:value-type="string">
            <text:p>CNEM - Corporation Nantaise des Etudiants en Médecine (Nantes)</text:p>
          </table:table-cell>
          <table:table-cell table:style-name="ce2" table:number-columns-repeated="5"/>
          <table:table-cell table:style-name="ce2" office:value-type="string" calcext:value-type="string">
            <text:p>Nickel doré | 28mm | Vi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Grenoble</text:p>
          </table:table-cell>
          <table:table-cell table:style-name="ce2" office:value-type="string" calcext:value-type="string">
            <text:p>AEMG - Association des Etudiants en Médecine Grenoble</text:p>
          </table:table-cell>
          <table:table-cell table:style-name="ce2"/>
          <table:table-cell table:style-name="ce2" office:value-type="string" calcext:value-type="string">
            <text:p>MEMOCLUB</text:p>
          </table:table-cell>
          <table:table-cell table:style-name="ce2" table:number-columns-repeated="3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Corpo Lyon 3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Médecine Lille 92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Nantes (Edition 2000)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30mm | Broche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3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Nantes (Edition 1990)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30mm | Vi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strasbourgeoi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 | Bon état</text:p>
          </table:table-cell>
          <table:table-cell table:style-name="ce2" table:number-columns-repeated="10"/>
          <table:table-cell table:style-name="ce2" office:value-type="string" calcext:value-type="string">
            <text:p>Alsace | Strasbourg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ception du Congrès Internationale des Etudiants</text:p>
          </table:table-cell>
          <table:table-cell table:style-name="ce2" table:number-columns-repeated="2"/>
          <table:table-cell table:style-name="ce2" office:value-type="string" calcext:value-type="string">
            <text:p>Photo Ateliers Baudoin-Vincent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 | Bon état</text:p>
          </table:table-cell>
          <table:table-cell table:style-name="ce2" table:number-columns-repeated="2"/>
          <table:table-cell table:style-name="ce2" office:value-type="string" calcext:value-type="string">
            <text:p>ESTU-GIR-PH0017</text:p>
          </table:table-cell>
          <table:table-cell table:style-name="ce2" table:number-columns-repeated="7"/>
          <table:table-cell table:style-name="ce2" office:value-type="string" calcext:value-type="string">
            <text:p>Marse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8ème congrès National et Interallié des Associations d'Etudiants de France et de l'Etranger</text:p>
          </table:table-cell>
          <table:table-cell table:style-name="ce2" table:number-columns-repeated="4"/>
          <table:table-cell table:style-name="ce2" office:value-type="string" calcext:value-type="string">
            <text:p>191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sace | Strasbourg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6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venirs de la cavalcade des étudiants</text:p>
          </table:table-cell>
          <table:table-cell table:style-name="ce2" table:number-columns-repeated="2"/>
          <table:table-cell table:style-name="ce2" office:value-type="string" calcext:value-type="string">
            <text:p>Papier Photo Bioletto Lyon</text:p>
          </table:table-cell>
          <table:table-cell table:style-name="ce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6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tes - Fêtes de la Mi-Carème</text:p>
          </table:table-cell>
          <table:table-cell table:style-name="ce2" table:number-columns-repeated="4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ys de Loir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dylle Montmartroise</text:p>
          </table:table-cell>
          <table:table-cell table:style-name="ce2" table:number-columns-repeated="2"/>
          <table:table-cell table:style-name="ce2" office:value-type="string" calcext:value-type="string">
            <text:p>S.I.P.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venirs de la Saint-Nicolas</text:p>
          </table:table-cell>
          <table:table-cell table:style-name="ce2" table:number-columns-repeated="2"/>
          <table:table-cell table:style-name="ce2" office:value-type="string" calcext:value-type="string">
            <text:p>A. Breuly 25, Avenue des Etats-Unis - Clermont-Ferrand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3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5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1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4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Postale du Comité Supérieur des Oeuvres Sociales</text:p>
          </table:table-cell>
          <table:table-cell table:style-name="ce2" office:value-type="string" calcext:value-type="string">
            <text:p>De Cressac</text:p>
          </table:table-cell>
          <table:table-cell table:style-name="ce2" table:number-columns-repeated="3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dylle Montmartrois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élégation d'étudiants devant le wagon de l'armistice du 11 novembre 1918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s étudiants</text:p>
          </table:table-cell>
          <table:table-cell table:style-name="ce2" table:number-columns-repeated="2"/>
          <table:table-cell table:style-name="ce2" office:value-type="string" calcext:value-type="string">
            <text:p>E.R.</text:p>
          </table:table-cell>
          <table:table-cell table:style-name="ce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 de Montpellier - Le char des E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anquedoc Roussillon | Montpellier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 de l'Echo des Etudiants</text:p>
          </table:table-cell>
          <table:table-cell table:style-name="ce2" table:number-columns-repeated="2"/>
          <table:table-cell table:style-name="ce2" office:value-type="string" calcext:value-type="string">
            <text:p>Spaëty-Grand, 20, rue de la Loge, Montpellier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anquedoc Roussillon | Montpellier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avalcade de la Mi-Carème 1910</text:p>
          </table:table-cell>
          <table:table-cell table:style-name="ce2" table:number-columns-repeated="2"/>
          <table:table-cell table:style-name="ce2" office:value-type="string" calcext:value-type="string">
            <text:p>Goudry, édit. Paris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rennais</text:p>
          </table:table-cell>
          <table:table-cell table:style-name="ce2" table:number-columns-repeated="4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tagne | Saint-Briac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graphie de groupe à Paris</text:p>
          </table:table-cell>
          <table:table-cell table:style-name="ce2" office:value-type="string" calcext:value-type="string">
            <text:p>Photo du Palais Royal, Ch CHRISTACHE 139, Galerie de Valois Pari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4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à la faluch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3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s Nancéien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2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à la pipe</text:p>
          </table:table-cell>
          <table:table-cell table:style-name="ce2" office:value-type="string" calcext:value-type="string">
            <text:p>Rapid Photo` 16, rue des Archers - Lyon (2e Arrt)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en Chimi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 r'montant le Boulevard St-Mich..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Lyon</text:p>
          </table:table-cell>
          <table:table-cell table:style-name="ce2" table:number-columns-repeated="4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Le restaurant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29</text:p>
            <text:p>ESTU-GIR-PH013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Vue prise du jardin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29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Façade sur le Boulevard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30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Le jardin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9</text:p>
            <text:p>ESTU-GIR-PH0130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Dijon</text:p>
          </table:table-cell>
          <table:table-cell table:style-name="ce2" table:number-columns-repeated="2"/>
          <table:table-cell table:style-name="ce2" office:value-type="string" calcext:value-type="string">
            <text:p>Bauer Marchet &amp; Cie Dijon</text:p>
          </table:table-cell>
          <table:table-cell table:style-name="ce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ogne | Dij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Lyon</text:p>
          </table:table-cell>
          <table:table-cell table:style-name="ce2" table:number-columns-repeated="2"/>
          <table:table-cell table:style-name="ce2" office:value-type="string" calcext:value-type="string">
            <text:p>Boissonnas &amp; Magnis Lyon</text:p>
          </table:table-cell>
          <table:table-cell table:style-name="ce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918 - Le Mardi Gras à Paris</text:p>
          </table:table-cell>
          <table:table-cell table:style-name="ce2" table:number-columns-repeated="4"/>
          <table:table-cell table:style-name="ce2" office:value-type="string" calcext:value-type="string">
            <text:p>1918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volte des vignerons - Manifestation du 26 mai 1907</text:p>
          </table:table-cell>
          <table:table-cell table:style-name="ce2" table:number-columns-repeated="2"/>
          <table:table-cell table:style-name="ce2" office:value-type="string" calcext:value-type="string">
            <text:p>E. Roud!ère, Imp. éditeur</text:p>
          </table:table-cell>
          <table:table-cell table:style-name="ce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idi Pyrénées | Carcassonn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e 3 étudiants en médecine</text:p>
          </table:table-cell>
          <table:table-cell table:style-name="ce2" office:value-type="string" calcext:value-type="string">
            <text:p>E. Carrey</text:p>
            <text:p>Photo-Elite</text:p>
            <text:p>11, rue L. Gambetta LILL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 la mi-carème - Char du Commerce</text:p>
          </table:table-cell>
          <table:table-cell table:style-name="ce2" table:number-columns-repeated="2"/>
          <table:table-cell table:style-name="ce2" office:value-type="string" calcext:value-type="string">
            <text:p>E.L.D</text:p>
            <text:p/>
            <text:p>Ernest-Louis-Désiré Le Deley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s étudiants</text:p>
          </table:table-cell>
          <table:table-cell table:style-name="ce2" table:number-columns-repeated="2"/>
          <table:table-cell table:style-name="ce2" office:value-type="string" calcext:value-type="string">
            <text:p>E.R.</text:p>
          </table:table-cell>
          <table:table-cell table:style-name="ce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49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-Carème - Char des é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maine de la ferraille - Mars 1940</text:p>
          </table:table-cell>
          <table:table-cell table:style-name="ce2" table:number-columns-repeated="4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5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maine de la ferraille - Mars 1940</text:p>
          </table:table-cell>
          <table:table-cell table:style-name="ce2" table:number-columns-repeated="4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5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8.7*13.7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3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is - Les étudiants en goguette</text:p>
          </table:table-cell>
          <table:table-cell table:style-name="ce2" table:number-columns-repeated="2"/>
          <table:table-cell table:style-name="ce2" office:value-type="string" calcext:value-type="string">
            <text:p>E.I.D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ard - Bitardus Paradoxus</text:p>
          </table:table-cell>
          <table:table-cell table:style-name="ce2" office:value-type="string" calcext:value-type="string">
            <text:p>Maurice Couvrat</text:p>
            <text:p>Photographe</text:p>
            <text:p>Poitie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ou | Poitie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 des étudiants</text:p>
          </table:table-cell>
          <table:table-cell table:style-name="ce2" table:number-columns-repeated="2"/>
          <table:table-cell table:style-name="ce2" office:value-type="string" calcext:value-type="string">
            <text:p>Spaëty-Grand</text:p>
            <text:p>20 rue des Loges</text:p>
            <text:p>Montpellier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5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5</text:p>
            <text:p>ESTU-GIR-PH003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4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5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3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2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5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1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4</text:p>
            <text:p>ESTU-GIR-PH0035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5. Carnaval de Nantes</text:p>
          </table:table-cell>
          <table:table-cell table:style-name="ce2" table:number-columns-repeated="4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ys de Loir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lors du 27ème congrès national des Etudiants de France à Nice</text:p>
          </table:table-cell>
          <table:table-cell table:style-name="ce2" table:number-columns-repeated="4"/>
          <table:table-cell table:style-name="ce2" office:value-type="string" calcext:value-type="string">
            <text:p>1938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pes Côtes d'Azur | Ni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e 3 étudiants Lillois</text:p>
          </table:table-cell>
          <table:table-cell table:style-name="ce2" office:value-type="string" calcext:value-type="string">
            <text:p>E. Carrey</text:p>
            <text:p>Photo Elite</text:p>
            <text:p>11, rue L. Gambetta, Lill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de l'Université de Dijon</text:p>
          </table:table-cell>
          <table:table-cell table:style-name="ce2" office:value-type="string" calcext:value-type="string">
            <text:p>A.Perret</text:p>
          </table:table-cell>
          <table:table-cell table:style-name="ce2"/>
          <table:table-cell table:style-name="ce2" office:value-type="string" calcext:value-type="string">
            <text:p>Photographe à Salin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ogne | Dij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de l'Université de Nancy</text:p>
          </table:table-cell>
          <table:table-cell table:style-name="ce2" office:value-type="string" calcext:value-type="string">
            <text:p>Charles Odinot - Photograph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sell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de l'Ecole de Médecine de Nancy</text:p>
          </table:table-cell>
          <table:table-cell table:style-name="ce2" table:number-columns-repeated="4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sell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</text:p>
            <text:p>Ce qu'il y a dans le coeur des hommes</text:p>
          </table:table-cell>
          <table:table-cell table:style-name="ce2" table:number-columns-repeated="2"/>
          <table:table-cell table:style-name="ce2" office:value-type="string" calcext:value-type="string">
            <text:p>A. Bergeret et Cie -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orrain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Femmes de l'Avenir</text:p>
            <text:p>11 - Etudiant</text:p>
          </table:table-cell>
          <table:table-cell table:style-name="ce2" table:number-columns-repeated="2"/>
          <table:table-cell table:style-name="ce2" office:value-type="string" calcext:value-type="string">
            <text:p>A. Bergeret et Cie -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orrain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`Vers L'Avenir` - Groupe Monumental</text:p>
          </table:table-cell>
          <table:table-cell table:style-name="ce2" table:number-columns-repeated="2"/>
          <table:table-cell table:style-name="ce2" office:value-type="string" calcext:value-type="string">
            <text:p>A. Touly et Pauris - Lill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 des étudiants du 16 mars 1907</text:p>
          </table:table-cell>
          <table:table-cell table:style-name="ce2" table:number-columns-repeated="4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3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étudiant et sa lisette</text:p>
            <text:p>1. Quand donc aurai-je mon diplôme ?</text:p>
          </table:table-cell>
          <table:table-cell table:style-name="ce2" table:number-columns-repeated="2"/>
          <table:table-cell table:style-name="ce2" office:value-type="string" calcext:value-type="string">
            <text:p>V.P.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mandements de l'étudiant</text:p>
          </table:table-cell>
          <table:table-cell table:style-name="ce2" table:number-columns-repeated="2"/>
          <table:table-cell table:style-name="ce2" office:value-type="string" calcext:value-type="string">
            <text:p>A. Bergeret &amp; Ci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êtes de la mi-carême</text:p>
          </table:table-cell>
          <table:table-cell table:style-name="ce2" table:number-columns-repeated="2"/>
          <table:table-cell table:style-name="ce2" office:value-type="string" calcext:value-type="string">
            <text:p>Artaud et Nozais</text:p>
          </table:table-cell>
          <table:table-cell table:style-name="ce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lé des champs</text:p>
            <text:p>Kermesse des 3 et 4 juillet 1909</text:p>
            <text:p>Un groupe d'étudiants</text:p>
          </table:table-cell>
          <table:table-cell table:style-name="ce2" table:number-columns-repeated="4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ception du Congrès Internationale des Etudiants</text:p>
          </table:table-cell>
          <table:table-cell table:style-name="ce2" table:number-columns-repeated="2"/>
          <table:table-cell table:style-name="ce2" office:value-type="string" calcext:value-type="string">
            <text:p>Photo Ateliers Baudoin-Vincent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2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s Petites Femmes</text:p>
            <text:p>L'étudiante</text:p>
          </table:table-cell>
          <table:table-cell table:style-name="ce2" table:number-columns-repeated="2"/>
          <table:table-cell table:style-name="ce2" office:value-type="string" calcext:value-type="string">
            <text:p>A. Bergeret &amp; Cie</text:p>
          </table:table-cell>
          <table:table-cell table:style-name="ce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ype Bordelais - L'étudiant</text:p>
          </table:table-cell>
          <table:table-cell table:style-name="ce2" table:number-columns-repeated="2"/>
          <table:table-cell table:style-name="ce2" office:value-type="string" calcext:value-type="string">
            <text:p>Collection Gorce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neken-Pis</text:p>
            <text:p>Etudiant Français</text:p>
          </table:table-cell>
          <table:table-cell table:style-name="ce2" table:number-columns-repeated="2"/>
          <table:table-cell table:style-name="ce2" office:value-type="string" calcext:value-type="string">
            <text:p>Albert</text:p>
            <text:p>Phototypie A. Dohmen - Bruxelle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Belgique | Bruxell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êtes du Souvenir Normand</text:p>
            <text:p>Monsieur le Maire et les Etudiants des Universités Etrangères</text:p>
          </table:table-cell>
          <table:table-cell table:style-name="ce2" table:number-columns-repeated="2"/>
          <table:table-cell table:style-name="ce2" office:value-type="string" calcext:value-type="string">
            <text:p>La Carte Postale Artistique</text:p>
          </table:table-cell>
          <table:table-cell table:style-name="ce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mandie | Cae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 village Normand</text:p>
            <text:p>Les étudiants goutent les meilleurs crus de la beuverie</text:p>
          </table:table-cell>
          <table:table-cell table:style-name="ce2" table:number-columns-repeated="2"/>
          <table:table-cell table:style-name="ce2" office:value-type="string" calcext:value-type="string">
            <text:p>La Carte Postale Artistique</text:p>
          </table:table-cell>
          <table:table-cell table:style-name="ce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3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mandie | Cae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quet des Etudiants Alsaciens-Lorrains</text:p>
          </table:table-cell>
          <table:table-cell table:style-name="ce2" table:number-columns-repeated="4"/>
          <table:table-cell table:style-name="ce2" office:value-type="string" calcext:value-type="string">
            <text:p>191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sace | Strasbourg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, Mi-Carême 1910</text:p>
          </table:table-cell>
          <table:table-cell table:style-name="ce2" table:number-columns-repeated="2"/>
          <table:table-cell table:style-name="ce2" office:value-type="string" calcext:value-type="string">
            <text:p>S.F.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9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, Mi-Carême 1910</text:p>
          </table:table-cell>
          <table:table-cell table:style-name="ce2" table:number-columns-repeated="2"/>
          <table:table-cell table:style-name="ce2" office:value-type="string" calcext:value-type="string">
            <text:p>S.F.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 des Etudiants - 8 Avril 1905</text:p>
          </table:table-cell>
          <table:table-cell table:style-name="ce2" table:number-columns-repeated="4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8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7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4</text:p>
            <text:p>ESTU-GIR-PH0005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6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4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4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3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2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3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1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2</text:p>
            <text:p>ESTU-GIR-PH0003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1 - TEMPO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Eva sympa Médecine PO</text:p>
          </table:table-cell>
          <table:table-cell table:style-name="ce2" office:value-type="string" calcext:value-type="string">
            <text:p>Elisa Pajot et Pierre De Vaumas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5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4 tuto PO 2022-2023 : UE4 lan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2 Tuto PO 2021-2022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ulia imp médecine PO</text:p>
          </table:table-cell>
          <table:table-cell table:style-name="ce2" office:value-type="string" calcext:value-type="string">
            <text:p>DDC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35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1 Tuto PO 2022-2023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</text:p>
          </table:table-cell>
          <table:table-cell table:style-name="ce2" table:number-columns-repeated="4"/>
          <table:table-cell table:style-name="ce2" office:value-type="string" calcext:value-type="string">
            <text:p>ESTU-ASSO-P005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PO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Vincent DarkstillnoXXX pharma PXI</text:p>
          </table:table-cell>
          <table:table-cell table:style-name="ce2" table:number-columns-repeated="4"/>
          <table:table-cell table:style-name="ce2" office:value-type="string" calcext:value-type="string">
            <text:p>ESTU-ASSO-P005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Post-P1 - 21 - PSA  - Zone 50P1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ine - NiquEauLààà Flanelle Lady Caca - Médecine PSA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521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Caves PSA 2022 : Caves Rock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jet solidaire - Pérou 2022 - Solayni</text:p>
          </table:table-cell>
          <table:table-cell table:style-name="ce2" office:value-type="string" calcext:value-type="string">
            <text:p>POEM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ulia imp médecine PO</text:p>
          </table:table-cell>
          <table:table-cell table:style-name="ce2" office:value-type="string" calcext:value-type="string">
            <text:p>Com Solayni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29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éCOURcil de Versaille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ker lego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Vincent DarkstillnoXXX pharma PXI</text:p>
          </table:table-cell>
          <table:table-cell table:style-name="ce2" table:number-columns-repeated="4"/>
          <table:table-cell table:style-name="ce2" office:value-type="string" calcext:value-type="string">
            <text:p>ESTU-ASSO-P0053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Med PSA 2022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ine Goldenfist Médecine PSA</text:p>
          </table:table-cell>
          <table:table-cell table:style-name="ce2" table:number-columns-repeated="4"/>
          <table:table-cell table:style-name="ce2" office:value-type="string" calcext:value-type="string">
            <text:p>ESTU-ASSO-P005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PSA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labane Phaaaazia De Brocacat Médecine PSA</text:p>
          </table:table-cell>
          <table:table-cell table:style-name="ce2" table:number-columns-repeated="4"/>
          <table:table-cell table:style-name="ce2" office:value-type="string" calcext:value-type="string">
            <text:p>ESTU-ASSO-P005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PO - Crit crit crit moustache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argaux - Falade DeCONposee - Médecine PO</text:p>
          </table:table-cell>
          <table:table-cell table:style-name="ce2" office:value-type="string" calcext:value-type="string">
            <text:p>Margaux - Falade DeCONposee -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27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9 : PO : Locrit Raison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Romain - AnecdhOt Surprix/Dudu médecine PO</text:p>
          </table:table-cell>
          <table:table-cell table:style-name="ce2" table:number-columns-repeated="4"/>
          <table:table-cell table:style-name="ce2" office:value-type="string" calcext:value-type="string">
            <text:p>ESTU-ASSO-P0053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PSA : Critard Stellard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 - PO - Dont ever go to 2020 - PO on t'aime et on te couche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Paul CanarCoolique Médecine PO</text:p>
          </table:table-cell>
          <table:table-cell table:style-name="ce2" table:number-columns-repeated="4"/>
          <table:table-cell table:style-name="ce2" office:value-type="string" calcext:value-type="string">
            <text:p>ESTU-ASSO-P005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C 2023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C - collector des membres du bureau - PSA c'est plus lour que toi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 Nice - 19 - Carma a la con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- Nice - Faculté de médecine</text:p>
          </table:table-cell>
          <table:table-cell table:style-name="ce2" office:value-type="string" calcext:value-type="string">
            <text:p>Tutorat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Stella - Tipp-SeXX - Medecine Nice</text:p>
          </table:table-cell>
          <table:table-cell table:style-name="ce2" table:number-columns-repeated="4"/>
          <table:table-cell table:style-name="ce2" office:value-type="string" calcext:value-type="string">
            <text:p>ESTU-ASSO-P004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ce ta race : Très v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ce ta race : Rouge et ve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 Nice 2016-2017 : Carabin's Delirium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22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Stella - Tipp-SeXX médecine Nice</text:p>
          </table:table-cell>
          <table:table-cell table:style-name="ce2" table:number-columns-repeated="4"/>
          <table:table-cell table:style-name="ce2" office:value-type="string" calcext:value-type="string">
            <text:p>ESTU-ASSO-P005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9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4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3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Nice - 19 - La Queste du Saint Ferium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Nicolas GweedMeme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5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Nice - 19 - La Queste du Saint Ferium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4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erium - Nice - 18 - Ferium Vs Wild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2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Critard Niçois 2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Critard Niçois 1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- Nice - 20 - Le Crit à Chirac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Khaled SchandlerCheaupper ingé Nancy</text:p>
          </table:table-cell>
          <table:table-cell table:style-name="ce2" table:number-columns-repeated="4"/>
          <table:table-cell table:style-name="ce2" office:value-type="string" calcext:value-type="string">
            <text:p>ESTU-ASSO-P005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8 - Mr. Critles : CON Ve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8 - Mr. Critles : CON Roug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7 - Le Lac des Crits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7 - Le Lac des Crits : CON Blanc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Rick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Morty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CON Jaun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CON Gris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CON Roug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CON Bleu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0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sule de bière lavement</text:p>
          </table:table-cell>
          <table:table-cell table:style-name="ce2" table:number-columns-repeated="6"/>
          <table:table-cell table:style-name="ce2" office:value-type="string" calcext:value-type="string">
            <text:p>Capsule de bière en nickel argenté | 35m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PcON : Marseille de Nic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0 ans de la Chevalerie Niçoise - SD 2015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ble samourai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Zobbe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2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Nainpho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M.E.L.F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3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- Assemblage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0</text:p>
          </table:table-cell>
          <table:table-cell table:style-name="ce2" office:value-type="string" calcext:value-type="string">
            <text:p>250</text:p>
          </table:table-cell>
          <table:table-cell table:style-name="ce2" table:number-columns-repeated="7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Tergardien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Starf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Kentasoeur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Barathon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5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0</text:p>
          </table:table-cell>
          <table:table-cell table:style-name="ce2" table:number-columns-repeated="8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ecine Créteil - 21 - Le Dernier Train Pour PXII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8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rmu-Up - Médecine Créteil - 19 - Warm Up Of Madness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8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- STBDE - 19 - Oriental Dream Habibi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8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Partie haute : démon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Partie basse : ange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Complet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- 22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ouis Le Grouffre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Criteil - Créteil - 10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7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- FAC - Créteil - 22</text:p>
          </table:table-cell>
          <table:table-cell table:style-name="ce2" office:value-type="string" calcext:value-type="string">
            <text:p>FAC - Fédération des Associations d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- FAC - Créteil - 20 - FACky Blinders</text:p>
          </table:table-cell>
          <table:table-cell table:style-name="ce2" office:value-type="string" calcext:value-type="string">
            <text:p>FAC - Fédération des Associations de Créteil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8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T - Créteil - 22 - EpilepsCrit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7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T - Créteil - 13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8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2 - OrnithoCrit (Officieux) : Canarticho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Valentin master WEI MédecineCréteil</text:p>
          </table:table-cell>
          <table:table-cell table:style-name="ce2" table:number-columns-repeated="4"/>
          <table:table-cell table:style-name="ce2" office:value-type="string" calcext:value-type="string">
            <text:p>ESTU-ASSO-P004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2 - OrnithoCrit (Officiel) : Tiplouf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Valentin master WEI MédecineCréteil</text:p>
          </table:table-cell>
          <table:table-cell table:style-name="ce2" table:number-columns-repeated="4"/>
          <table:table-cell table:style-name="ce2" office:value-type="string" calcext:value-type="string">
            <text:p>ESTU-ASSO-P004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tifié Créteil - SCEP - 22</text:p>
          </table:table-cell>
          <table:table-cell table:style-name="ce2" office:value-type="string" calcext:value-type="string">
            <text:p>SCEP - Société Cristolienne d'Elevage de Pachy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d SUD 133</text:p>
          </table:table-cell>
          <table:table-cell table:style-name="ce2" office:value-type="string" calcext:value-type="string">
            <text:p>Grand Sud 133 - Ville candidature pour le 133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2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0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rticuite 2022-2023</text:p>
          </table:table-cell>
          <table:table-cell table:style-name="ce2" table:number-columns-repeated="6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 2022 - Khâ</text:p>
          </table:table-cell>
          <table:table-cell table:style-name="ce2" table:number-columns-repeated="6"/>
          <table:table-cell table:style-name="ce2" office:value-type="string" calcext:value-type="string">
            <text:p>Nickel noir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 2022 - Mougli</text:p>
          </table:table-cell>
          <table:table-cell table:style-name="ce2" table:number-columns-repeated="6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?  2022 : Tyrweinosaure - les raptors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ingé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22 - Nancy : Critonymus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Alexandre - Pharmamir du Glandor - Pharma - PD</text:p>
          </table:table-cell>
          <table:table-cell table:style-name="ce2" table:number-columns-repeated="4"/>
          <table:table-cell table:style-name="ce2" office:value-type="string" calcext:value-type="string">
            <text:p>ESTU-ASSO-P007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don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&amp; Kiné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office:value-type="string" calcext:value-type="string">
            <text:p>Khaled - SchandlerCheaupper - Ingé - Nancy</text:p>
          </table:table-cell>
          <table:table-cell table:style-name="ce2" table:number-columns-repeated="3"/>
          <table:table-cell table:style-name="ce2" office:value-type="string" calcext:value-type="string">
            <text:p>ESTU-ASSO-P007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KE 2022 - Nancy : ?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unes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Khaled - SchandlerCheaupper - Ingé - Nancy</text:p>
          </table:table-cell>
          <table:table-cell table:style-name="ce2" office:value-type="string" calcext:value-type="string">
            <text:p>Khaled - SchandlerCheaupper - Ingé - Nancy</text:p>
          </table:table-cell>
          <table:table-cell table:style-name="ce2" table:number-columns-repeated="3"/>
          <table:table-cell table:style-name="ce2" office:value-type="string" calcext:value-type="string">
            <text:p>ESTU-ASSO-P007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couche la Rab' : Mirabelle pikatchu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Loise - ? - Inf/Othophonie - Nancy</text:p>
          </table:table-cell>
          <table:table-cell table:style-name="ce2" table:number-columns-repeated="4"/>
          <table:table-cell table:style-name="ce2" office:value-type="string" calcext:value-type="string">
            <text:p>ESTU-ASSO-P007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H 2018 : Manou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4h de Stan 2018 - Med/SF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Milo - Banbibi - Sciences - Paris</text:p>
          </table:table-cell>
          <table:table-cell table:style-name="ce2" table:number-columns-repeated="4"/>
          <table:table-cell table:style-name="ce2" office:value-type="string" calcext:value-type="string">
            <text:p>ESTU-ASSO-P007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022 - Guyane (JAC) : flammes/rose</text:p>
          </table:table-cell>
          <table:table-cell table:style-name="ce2" office:value-type="string" calcext:value-type="string">
            <text:p>JAC - Journal Audiovisuel de Chatena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elle - WonderHiouuuuman - Pharma - P11</text:p>
          </table:table-cell>
          <table:table-cell table:style-name="ce2" office:value-type="string" calcext:value-type="string">
            <text:p>Léa - Giudicelli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22 - Guyane (JAC) : neige/bleu</text:p>
          </table:table-cell>
          <table:table-cell table:style-name="ce2" office:value-type="string" calcext:value-type="string">
            <text:p>JAC - Journal Audiovisuel de Chatena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elle - WonderHiouuuuman - Pharma - P11</text:p>
          </table:table-cell>
          <table:table-cell table:style-name="ce2" office:value-type="string" calcext:value-type="string">
            <text:p>Léa - Giudicelli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umma pharma Tours 2020 - Mission sénégal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ffervescence 22-23 : Médiévins</text:p>
          </table:table-cell>
          <table:table-cell table:style-name="ce2" office:value-type="string" calcext:value-type="string">
            <text:p>Effervescence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PXI AEPPS - APIEP : the Galast - Officiel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Dominique - imp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PXI AEPPS - APIEP : the Galast - Officieux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Fasol 2022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harma PXI 2021 : WEI back to the future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Imago  20 : WEIMAGO Story</text:p>
          </table:table-cell>
          <table:table-cell table:style-name="ce2" office:value-type="string" calcext:value-type="string">
            <text:p>IMAGO - association de photographie de la faculté de pharmacie Chatenais-Malabry - PXI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Carla - imp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erté égalité nique la peuf : république critarde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traterrestrial attack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0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Pharma PXI 2022 : Croix en toi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 - PXI : Passion du Crit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Benjamin - Darkbenben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5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éménagement 2022 - Effervescence</text:p>
          </table:table-cell>
          <table:table-cell table:style-name="ce2" office:value-type="string" calcext:value-type="string">
            <text:p>Effervescenc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5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PXI : Vandetta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PXI - Make PXI fac n°1 again</text:p>
          </table:table-cell>
          <table:table-cell table:style-name="ce2" office:value-type="string" calcext:value-type="string">
            <text:p>ASPIC - Association pour le Soutien et la Préparation de l'Internat à Châtenay-Malabry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Emiliano - Le fossoyeur - Pjharma - PXI</text:p>
          </table:table-cell>
          <table:table-cell table:style-name="ce2" office:value-type="string" calcext:value-type="string">
            <text:p>Benjamin - Darkbenben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55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CT19 : Cancrit paradis</text:p>
          </table:table-cell>
          <table:table-cell table:style-name="ce2" office:value-type="string" calcext:value-type="string">
            <text:p>ABPCO - Association Bezakoise Pour un Crit Orgasmic (CT DT 19)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CT 22 : CA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BAAR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SA 2023 : P1Carcération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Toulouse : ?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zak te frite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9 : SRUP'AFREUS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blanc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 -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3 -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8 :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e Congrès FNESI 2013</text:p>
          </table:table-cell>
          <table:table-cell table:style-name="ce2" office:value-type="string" calcext:value-type="string">
            <text:p>FNESI - Fédération Nationale des Etudiants en Soins Infirm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med Rennes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5ans de l'ARES</text:p>
          </table:table-cell>
          <table:table-cell table:style-name="ce2" office:value-type="string" calcext:value-type="string">
            <text:p>ARES - Association Rennaise des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6 :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 - ROAZHON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Rennes</text:p>
          </table:table-cell>
          <table:table-cell table:style-name="ce2" office:value-type="string" calcext:value-type="string">
            <text:p>ARES - Association Rennaise des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SIR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? : Rennes te fille la gaule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5 - Rennes : Le président de tous els Cirtard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une Paris 2023</text:p>
          </table:table-cell>
          <table:table-cell table:style-name="ce2" office:value-type="string" calcext:value-type="string">
            <text:p>Croix blanche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es croix jaunes Paris</text:p>
          </table:table-cell>
          <table:table-cell table:style-name="ce2" table:number-columns-repeated="4"/>
          <table:table-cell table:style-name="ce2" office:value-type="string" calcext:value-type="string">
            <text:p>ESTU-ASSO-P007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Renn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10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17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Droit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Gauch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4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Gauch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19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22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x plaisirs démodés - 37 rue St Goerges - Renne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ce upon a fal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Officieux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Officiel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anuBros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anuBros - Officiel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umma</text:p>
          </table:table-cell>
          <table:table-cell table:style-name="ce2" table:number-columns-repeated="6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supra off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2 | Lilas - imp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7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7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bass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7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Jaques - Trek médecine 2022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chibre de la Jungl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1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16 Médecine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hamrock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Renn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Kiné Brest</text:p>
          </table:table-cell>
          <table:table-cell table:style-name="ce2" table:number-columns-repeated="6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Jules - Imp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7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ahrds Portard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2 | Mila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7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2020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Bezac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2 | Aurélie - Marco Capoile Poloh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Valérieprécrit</text:p>
          </table:table-cell>
          <table:table-cell table:style-name="ce2" table:number-columns-repeated="6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Maëlle - POMdia - Lettres - Lyon</text:p>
          </table:table-cell>
          <table:table-cell table:style-name="ce2" table:number-columns-repeated="4"/>
          <table:table-cell table:style-name="ce2" office:value-type="string" calcext:value-type="string">
            <text:p>ESTU-ASSO-P006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3 -  RCP (UP) CT candidate  - Officiel</text:p>
          </table:table-cell>
          <table:table-cell table:style-name="ce2" office:value-type="string" calcext:value-type="string">
            <text:p>RCP -  CT candidate DT23 (UP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- Crit Helper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Gru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Angay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2 | Victor - ChamphOt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entaire 22 Paris - La roche? t'encule</text:p>
          </table:table-cell>
          <table:table-cell table:style-name="ce2" table:number-columns-repeated="6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ilas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rieum 19 Pi Jon</text:p>
          </table:table-cell>
          <table:table-cell table:style-name="ce2" table:number-columns-repeated="6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7 Pi Jon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Jean-Charles - Xfragiles - BTS - Paris</text:p>
          </table:table-cell>
          <table:table-cell table:style-name="ce2" table:number-columns-repeated="4"/>
          <table:table-cell table:style-name="ce2" office:value-type="string" calcext:value-type="string">
            <text:p>ESTU-ASSO-P006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Dijon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9 - Dijon : Critopolix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2 - Montpellier : Dora l'exploraCrit Officiel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2 | Albane - Phaaaasie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09 - Toulouse : Critard Les surgaulés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-  Toulouse - Officiel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Officiel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- Supra Off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Officieux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9 - Marseille - Prohibicrit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Marseille - Officieux</text:p>
          </table:table-cell>
          <table:table-cell table:style-name="ce2" office:value-type="string" calcext:value-type="string">
            <text:p>AEMC - Association des Etudiants Marseillais Carabin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Marseille : Happy Crit Friends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érium DT 22 - ACR (CT ?)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2 | Audric - Culelis - Kiné - Vichy</text:p>
          </table:table-cell>
          <table:table-cell table:style-name="ce2" table:number-columns-repeated="4"/>
          <table:table-cell table:style-name="ce2" office:value-type="string" calcext:value-type="string">
            <text:p>ESTU-ASSO-P006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9 - ACTH - CT</text:p>
          </table:table-cell>
          <table:table-cell table:style-name="ce2" office:value-type="string" calcext:value-type="string">
            <text:p>ACTH - CT dh18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7 - Nancy : The Criting Dead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22 - Nancy - Chaudières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Minions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Dr Néfario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Limoges - My little pony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6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17 - Limoges :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Crit Helper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Crit Helper - Gold</text:p>
          </table:table-cell>
          <table:table-cell table:style-name="ce2" table:number-columns-repeated="6"/>
          <table:table-cell table:style-name="ce2" office:value-type="string" calcext:value-type="string">
            <text:p>Nickel dor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The Witcher - Supra off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2 | Audric - Culelis - Kiné - Vichy</text:p>
          </table:table-cell>
          <table:table-cell table:style-name="ce2" table:number-columns-repeated="4"/>
          <table:table-cell table:style-name="ce2" office:value-type="string" calcext:value-type="string">
            <text:p>ESTU-ASSO-P006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22 - Team candidature : Baignade interCrit -</text:p>
          </table:table-cell>
          <table:table-cell table:style-name="ce2" office:value-type="string" calcext:value-type="string">
            <text:p>ABPCO - Association Bezakoise Pour un Crit Orgasmic (CT DT 19)</text:p>
          </table:table-cell>
          <table:table-cell table:style-name="ce2" table:number-columns-repeated="5"/>
          <table:table-cell table:style-name="ce2" office:value-type="string" calcext:value-type="string">
            <text:p>Nickel bronze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2 | Marc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BAAR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19 - PD - Tu veux du pain ?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3 - PD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19 - PD : MonopoCrit - Officieux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Thomas Sir Touche Penny Sit(H) Pipi Express - Sciences Paris</text:p>
          </table:table-cell>
          <table:table-cell table:style-name="ce2" table:number-columns-repeated="4"/>
          <table:table-cell table:style-name="ce2" office:value-type="string" calcext:value-type="string">
            <text:p>ESTU-ASSO-P006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Pharma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Pharma</text:p>
          </table:table-cell>
          <table:table-cell table:style-name="ce2" table:number-columns-repeated="6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PSA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23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19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écu - Officieux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22 -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Sécu - 19 - Pin's de la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Sécu - 22 - Pin's de la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bronz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6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- DT 22 - Poitiers : Casino - Jackpot</text:p>
          </table:table-cell>
          <table:table-cell table:style-name="ce2" office:value-type="string" calcext:value-type="string">
            <text:p>RCP (Réunion de Critards Pictaves)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2 - Montpellier : Dora l'exploraCrit - Officieux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2 | Albane - Phaaaasie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3 - KiriCrit Officieux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3 - KiriCrit Officiel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- DT19  - PD - intemporel : Crito Ergo Sum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argenté | 20mn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KA - Sécu DH17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9 - La boul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 montante</text:p>
          </table:table-cell>
          <table:table-cell table:style-name="ce2" table:number-columns-repeated="6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 descendante</text:p>
          </table:table-cell>
          <table:table-cell table:style-name="ce2" table:number-columns-repeated="6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Droit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Lu-cifer - SF - Ômiens</text:p>
          </table:table-cell>
          <table:table-cell table:style-name="ce2" table:number-columns-repeated="4"/>
          <table:table-cell table:style-name="ce2" office:value-type="string" calcext:value-type="string">
            <text:p>ESTU-ASSO-P00633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Gauch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Lu-cifer - SF - Ômiens</text:p>
          </table:table-cell>
          <table:table-cell table:style-name="ce2" table:number-columns-repeated="4"/>
          <table:table-cell table:style-name="ce2" office:value-type="string" calcext:value-type="string">
            <text:p>ESTU-ASSO-P00633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Assemblag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7"/>
          <table:table-cell table:style-name="ce2" office:value-type="string" calcext:value-type="string">
            <text:p>ESTU-ASSO-P00633-00</text:p>
          </table:table-cell>
          <table:table-cell table:style-name="ce2" table:number-columns-repeated="8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Père - Droite</text:p>
          </table:table-cell>
          <table:table-cell table:style-name="ce2" table:number-columns-repeated="6"/>
          <table:table-cell table:style-name="ce2" office:value-type="string" calcext:value-type="string">
            <text:p>Nickel blanc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2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Mère- Gauche</text:p>
          </table:table-cell>
          <table:table-cell table:style-name="ce2" table:number-columns-repeated="6"/>
          <table:table-cell table:style-name="ce2" office:value-type="string" calcext:value-type="string">
            <text:p>Nickel blanc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2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Mère - assemblag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632-00</text:p>
          </table:table-cell>
          <table:table-cell table:style-name="ce2" table:number-columns-repeated="8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Vincent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31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?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31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assemblag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7"/>
          <table:table-cell table:style-name="ce2" office:value-type="string" calcext:value-type="string">
            <text:p>ESTU-ASSO-P00631-00</text:p>
          </table:table-cell>
          <table:table-cell table:style-name="ce2" table:number-columns-repeated="8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Rgoue (Droite)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tthieu - imp - Médecine - PO</text:p>
          </table:table-cell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Blanc (gauche)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tthieu - imp - Médecine - PO</text:p>
          </table:table-cell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Blanc (gauche) - assemblage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3"/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 - assemblage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 - 2022 - Gold</text:p>
          </table:table-cell>
          <table:table-cell table:style-name="ce2" office:value-type="string" calcext:value-type="string">
            <text:p>RAS - Rassemblement Amicale Scienc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 - 2022</text:p>
          </table:table-cell>
          <table:table-cell table:style-name="ce2" office:value-type="string" calcext:value-type="string">
            <text:p>RAS - Rassemblement Amicale Scienc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ila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sino Bordel - Gold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sino Bordel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blanc(Droite)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noir (Gauche)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noir (Gauche) - assemblage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CPD 2022 : Dans l'antre de Bacchus - Appolon Binder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bronz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62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- gala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table:number-columns-repeated="4"/>
          <table:table-cell table:style-name="ce2" office:value-type="string" calcext:value-type="string">
            <text:p>ESTU-ASSO-P006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00:01+00:00</meta:creation-date>
    <dc:date>2025-06-14T09:00:01+00:00</dc:date>
  </office:meta>
</office:document-meta>
</file>